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straatweg 1 a, 1261AN, Blaric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straatweg 1 a, 1261AN, Blaric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212</meta:user-defined>
    <meta:user-defined meta:name="DCTERMS.abstract">Omgevingsmelding Kabels en leidingen Odido Netherlands Rijksstraatweg 1 a  Blar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straatweg 1 a, 1261AN, Blaricum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28</meta:user-defined>
    <meta:user-defined meta:name="OVERHEIDop.StcrtID/DC.identifier">stcrt-2026-6528</meta:user-defined>
    <meta:user-defined meta:name="OVERHEIDop.versieInformatie"/>
  </office:meta>
</office:document-meta>
</file>