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itteweg / Mulderhofweg Plas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0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itteweg / Mulderhofweg Plasm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129</meta:user-defined>
    <meta:user-defined meta:name="DCTERMS.abstract">Omgevingsmelding Gemeentehuis Mook het plaatsen van een kunstwerk Witteweg uldershofweg Plas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itteweg / Mulderhofweg Plasmol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6520</meta:user-defined>
    <meta:user-defined meta:name="OVERHEIDop.StcrtID/DC.identifier">stcrt-2026-6520</meta:user-defined>
    <meta:user-defined meta:name="OVERHEIDop.versieInformatie"/>
  </office:meta>
</office:document-meta>
</file>