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iezersveld 26 5803 AN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0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iezersveld 26 5803 AN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124</meta:user-defined>
    <meta:user-defined meta:name="DCTERMS.abstract">Omgevingsmelding Enexis Netbeheer HDD boring Keizersveld 26 Venray project Venray Smakt 02-02-2026 tm 04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iezersveld 26 5803 AN Venray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15</meta:user-defined>
    <meta:user-defined meta:name="OVERHEIDop.StcrtID/DC.identifier">stcrt-2026-6515</meta:user-defined>
    <meta:user-defined meta:name="OVERHEIDop.versieInformatie"/>
  </office:meta>
</office:document-meta>
</file>