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haven Mars Ganzedie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2061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haven Mars Ganzedi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50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50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8203</meta:user-defined>
    <meta:user-defined meta:name="DCTERMS.abstract">Omgevingsmelding baggeren haven Mars Ganzediep Bagger &amp; Waterwerken Oosterwolde</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haven Mars Ganzediep.</meta:user-defined>
    <meta:user-defined meta:name="DCTERMS.W3CDTF/DCTERMS.available">2026-02-10</meta:user-defined>
    <meta:user-defined meta:name="DCTERMS.W3CDTF/OVERHEIDop.jaargang">2026</meta:user-defined>
    <meta:user-defined meta:name="OVERHEIDop.publicationIssue">6509</meta:user-defined>
    <meta:user-defined meta:name="OVERHEIDop.StcrtID/DC.identifier">stcrt-2026-6509</meta:user-defined>
    <meta:user-defined meta:name="OVERHEIDop.versieInformatie"/>
  </office:meta>
</office:document-meta>
</file>