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rebbedijk 36 6702 PC Wage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0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rebbedijk 36 6702 PC Wageningen.</text:p>
            <text:p text:style-name="last-al">De Minister heeft de vergunningaanvraag ontvangen op 05-02-2026 14:2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0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5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5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123</meta:user-defined>
    <meta:user-defined meta:name="DCTERMS.abstract">Omgevingsvergunning Liander diverse werkzaamheden Grebbedijk 36 Wageningen Rhenen 20-04-2026 tm 16-04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rebbedijk 36 6702 PC Wagenin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6500</meta:user-defined>
    <meta:user-defined meta:name="OVERHEIDop.StcrtID/DC.identifier">stcrt-2026-6500</meta:user-defined>
    <meta:user-defined meta:name="OVERHEIDop.versieInformatie"/>
  </office:meta>
</office:document-meta>
</file>