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voor het ambtshalve wijzigen van de omgevingsvergunning van de werkeenheid Coated Products (CPR) van Tata Steel Europe B.V. te Wenckebachstraat 1 1951JZ Velsen-Noord: -Afvalwater, afkomstig van basismetaal, lozen op een oppervlaktewaterlicha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het voornemen om de omgevingsvergunning van de werkeenheid CPR van Tata Steel Europe B.V. te Wenckebachstraat 1 1951JZ Velsen-Noord, verleend bij besluit van 7 juli 2005, nummer ANW 2005/4148, het laatst gewijzigd bij besluit van 4 maart 2024, nummer RWS 2024/11381, ambtshalve te wijzigen op grond van artikel 5.39, onder a van de Omgevingswet en artikel 8.99, lid 1 van het Besluit kwaliteit leefomgeving. De wijziging betreft de vigerende omgevingsvergunning actualiseren en in overeenstemming brengen met de geldende wet- en regelgeving en de van toepassing zijnde BREF’s, uitgaande van de huidige bedrijfs- en lozingssituatie.</text:p>
            <text:p text:style-name="common-al">
            <text:span text:style-name="nadrukondlijn">Terinzagelegging</text:span>
          </text:p>
            <text:p text:style-name="common-al">Het ontwerpbesluit, met bijbehorende stukken, is van 10-02-2026 tot 25-03-2026 in te zien via het Rijkswaterstaat Publicatie Platform: <text:a xlink:href="https://open.rws.nl/ter-inzage" xlink:type="simple">https://open.rws.nl/ter-inzage/ </text:a>. Ook liggen deze stukken tijdens kantooruren, op afspraak, ter inzage op het volgende adres: Rijkswaterstaat West Nederland Noord (Surinamepad 90, 2035 VS te Haarlem).</text:p>
            <text:p text:style-name="common-al">Het ontwerpbesluit wordt u op verzoek digitaal of per post toegezonden (zie hiervoor onderstaande contactgegevens).</text:p>
            <text:p text:style-name="common-al">
            <text:span text:style-name="nadrukondlijn">Inlichtingen</text:span>
          </text:p>
            <text:p text:style-name="common-al">Voor vragen over dit besluit, of voor het maken van een afspraak om de stukken fysiek in te zien, kunt u contact opnemen met Service Center Vergunningen Rijkswaterstaat, Postbus 4142, 6202 PA Maastricht. E-mail: <text:a xlink:href="omgevingsloket@rws.nl" xlink:type="simple">omgevingsloket@rws.nl</text:a>. Telefonisch (tijdens kantooruren) 088-79743000.</text:p>
            <text:p text:style-name="common-al">De contactpersoon kan uw vragen beantwoorden en het besluit met u doornemen.</text:p>
            <text:p text:style-name="common-al">
            <text:span text:style-name="nadrukondlijn">Zienswijzen</text:span>
          </text:p>
            <text:p text:style-name="last-al">Een ieder kan zowel schriftelijk als mondeling zienswijzen inbrengen gedurende de periode van terinzagelegging. Zienswijzen kunnen schriftelijk worden gericht aan Rijkswaterstaat organisatieonderdeel, afdeling vergunningverlening, Postbus 2232, 3500 GE Utrecht. Wilt u mondeling een zienswijze indienen? Bel met het bovengenoemde telefoonnummer of stuur een mail naar het bovengenoemde mailadres om hiervoor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9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49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49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532695</meta:user-defined>
    <meta:user-defined meta:name="DCTERMS.abstract">Vergunning Waterwet ambtshalve wijziging Tata Steel IJmuiden lozen Quenchwater DVL1 Wenckebachstraat Velsen-Noord</meta:user-defined>
    <dc:language>nl</dc:language>
    <meta:user-defined meta:name="OVERHEIDop.locatietype/OVERHEIDop.gebiedsmarkering">Buurt</meta:user-defined>
    <meta:user-defined meta:name="DC.title">Kennisgeving ontwerpbesluit voor het ambtshalve wijzigen van de omgevingsvergunning van de werkeenheid Coated Products (CPR) van Tata Steel Europe B.V. te Wenckebachstraat 1 1951JZ Velsen-Noord: -Afvalwater, afkomstig van basismetaal, lozen op een oppervlaktewaterlichaam.</meta:user-defined>
    <meta:user-defined meta:name="DCTERMS.W3CDTF/DCTERMS.available">2026-02-10</meta:user-defined>
    <meta:user-defined meta:name="DCTERMS.W3CDTF/OVERHEIDop.jaargang">2026</meta:user-defined>
    <meta:user-defined meta:name="OVERHEIDop.publicationIssue">6491</meta:user-defined>
    <meta:user-defined meta:name="OVERHEIDop.StcrtID/DC.identifier">stcrt-2026-6491</meta:user-defined>
    <meta:user-defined meta:name="OVERHEIDop.versieInformatie"/>
  </office:meta>
</office:document-meta>
</file>