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e Zwarte 3 6599 AZ Ven-Zelderheide project Kleefseweg Ven-Zelderh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9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Zwarte 3 6599 AZ Ven-Zelderheide project Kleefseweg Ven-Zelderhei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71</meta:user-defined>
    <meta:user-defined meta:name="DCTERMS.abstract">Omgevingsmelding Netwerk Exploitatiemaatschappij nieuwbouwwoningen 5 stuks Kleefseweg De Zwarte 3 Ven Zelderheide 04-02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e Zwarte 3 6599 AZ Ven-Zelderheide project Kleefseweg Ven-Zelderhei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6474</meta:user-defined>
    <meta:user-defined meta:name="OVERHEIDop.StcrtID/DC.identifier">stcrt-2026-6474</meta:user-defined>
    <meta:user-defined meta:name="OVERHEIDop.versieInformatie"/>
  </office:meta>
</office:document-meta>
</file>