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8*"/>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0</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aanwijzing van elektronische kanalen voor officiële berichten (Aanwijzingsbesluit kanalen officiële berichten Kadaster)</text:h>
      <text:p text:style-name="ifm_p_font.italic_mt.7.4mm_ifm">Nr. 26.009409</text:p>
      <text:p text:style-name="ifm_p_mt.3.7mm_ifm">Het bestuur van de Dienst voor het kadaster en de openbare registers,</text:p>
      <text:p text:style-name="ifm_p_mt.3.7mm_ifm">Gelet op artikel 7d van de Kadasterwet jo. artikel 2:13, tweede lid, van de Algemene wet bestuursrecht</text:p>
      <text:p text:style-name="ifm_p_mt.3.7mm_indent.0mm_ifm">Besluit:</text:p>
      <text:h text:style-name="ifm_p_font.bold_mt.5.08mm_page.keep-with-next_ifm" text:outline-level="2">Artikel<text:s/>1<text:s/>Definities</text:h>
      <text:p text:style-name="ifm_p_mt.4.23mm_ifm">In dit besluit wordt verstaan onder:</text:p>
      <text:p text:style-name="ifm_p_ifm"> <text:span text:style-name="ifm_span_font.italic_ifm">Dienst:</text:span> de Dienst voor het kadaster en de openbare registers als bedoeld in artikel 2 van de Organisatiewet Kadaster;</text:p>
      <text:p text:style-name="ifm_p_ifm"> <text:span text:style-name="ifm_span_font.italic_ifm">officieel bericht:</text:span> een bericht als bedoeld in artikel 2:13, eerste lid, van de Algemene wet bestuursrecht;</text:p>
      <text:p text:style-name="ifm_p_ifm"> <text:span text:style-name="ifm_span_font.italic_ifm">kanaal:</text:span> een aangewezen wijze van elektronisch verzenden van berichten als bedoeld in artikel 2:13, eerste lid, van de Algemene wet bestuursrecht.</text:p>
      <text:h text:style-name="ifm_p_font.bold_mt.5.08mm_page.keep-with-next_ifm" text:outline-level="2">Artikel<text:s/>2<text:s/>Aanwijzing elektronische kanalen per proces</text:h>
      <text:p text:style-name="ifm_p_mt.4.23mm_ifm">1.  Voor ieder afzonderlijk proces waarin officiële berichten aan de Dienst kunnen worden verzonden, worden de kanalen aangewezen als vermeld in de bijlage bij dit besluit.</text:p>
      <text:p text:style-name="ifm_p_mt.3.7mm_ifm">2.  Indien de Dienst verzoekt om een officieel bericht in te dienen, wordt aangegeven welk aangewezen kanaal voor elektronische indiening kan worden gebruikt.</text:p>
      <text:h text:style-name="ifm_p_font.bold_mt.5.08mm_page.keep-with-next_ifm" text:outline-level="2">Artikel<text:s/>3<text:s/>Inwerkingtreding</text:h>
      <text:p text:style-name="ifm_p_mt.4.23mm_ifm">Dit besluit treedt in werking met ingang van de eerste dag na de dagtekening van de Staatscourant waarin het wordt geplaatst.</text:p>
      <text:h text:style-name="ifm_p_font.bold_mt.5.08mm_page.keep-with-next_ifm" text:outline-level="2">Artikel<text:s/>4<text:s/>Intrekking besluit</text:h>
      <text:p text:style-name="ifm_p_mt.4.23mm_ifm">De Regeling elektronisch indienen bezwaar- en verzoekschriften Kadaster 2008 wordt ingetrokken.</text:p>
      <text:h text:style-name="ifm_p_font.bold_mt.5.08mm_page.keep-with-next_ifm" text:outline-level="2">Artikel<text:s/>5<text:s/>Citeertitel</text:h>
      <text:p text:style-name="ifm_p_mt.4.23mm_ifm">Dit besluit wordt aangehaald als: Aanwijzingsbesluit kanalen officiële berichten Kadaster.</text:p>
      <text:p text:style-name="ifm_p_mt.3.7mm_ifm">Deze regeling, inclusief bijlagen, zal met de toelichting in de Staatscourant worden geplaatst.</text:p>
      <text:p text:style-name="ifm_p_font.italic_mt.3.7mm_ifm">
                  Apeldoorn,
                   3 februari 2026
               </text:p>
      <text:p text:style-name="ifm_p_font.italic_mt.3.7mm_ifm">Het bestuur van de Dienst voor het kadaster en de openbare registers,<text:line-break/>Namens deze<text:line-break/><text:line-break/>J. de<text:s/>Reus</text:p>
      <text:h text:style-name="ifm_p_font.bold_mt.5.08mm_page.break-before_ifm" text:outline-level="4">BIJLAGE<text:s/>– KANALEN OFFICIELE BERICHTEN (ARTIKEL 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fficieel bericht</text:span></text:p>
            </table:table-cell>
            <table:table-cell table:style-name="table.cell.border-top.border-bottom.border-right.padding-top.bottom.pleft.pright">
              <text:p text:style-name="text.cell.7.left"><text:span text:style-name="ifm_span_font.bold_color.ffffff_ifm">Kanaal</text:span></text:p>
            </table:table-cell>
          </table:table-row>
        </table:table-header-rows>
        <table:table-row table:style-name="zebra.body.odd">
          <table:table-cell table:style-name="table.cell.border-bottom.border-left.border-right.padding-top.top.pleft.pright">
            <text:p text:style-name="text.cell.7.left">Verzoek op grond van de Wet open overheid</text:p>
          </table:table-cell>
          <table:table-cell table:style-name="table.cell.border-bottom.border-right.padding-top.top.pleft.pright">
            <text:p text:style-name="text.cell.7.left">Contactformulier op website</text:p>
          </table:table-cell>
        </table:table-row>
        <table:table-row>
          <table:table-cell table:style-name="table.cell.border-bottom.border-left.border-right.padding-top.top.pleft.pright">
            <text:p text:style-name="text.cell.7.left">Bezwaarschriftprocedure Wet open overheid</text:p>
          </table:table-cell>
          <table:table-cell table:style-name="table.cell.border-bottom.border-right.padding-top.top.pleft.pright">
            <text:p text:style-name="text.cell.7.left">Contactformulier op website</text:p>
          </table:table-cell>
        </table:table-row>
        <table:table-row table:style-name="zebra.body.odd">
          <table:table-cell table:style-name="table.cell.border-bottom.border-left.border-right.padding-top.top.pleft.pright">
            <text:p text:style-name="text.cell.7.left">Uitoefening rechten van betrokkenen op grond van de Algemene verordening gegevensbescherming (AVG)</text:p>
          </table:table-cell>
          <table:table-cell table:style-name="table.cell.border-bottom.border-right.padding-top.top.pleft.pright">
            <text:p text:style-name="text.cell.7.left">Contactformulier op website</text:p>
          </table:table-cell>
        </table:table-row>
        <table:table-row>
          <table:table-cell table:style-name="table.cell.border-bottom.border-left.border-right.padding-top.top.pleft.pright">
            <text:p text:style-name="text.cell.7.left">Bezwaarschriftprocedure Algemene verordening gegevensbescherming</text:p>
          </table:table-cell>
          <table:table-cell table:style-name="table.cell.border-bottom.border-right.padding-top.top.pleft.pright">
            <text:p text:style-name="text.cell.7.left">Contactformulier op website</text:p>
          </table:table-cell>
        </table:table-row>
        <table:table-row table:style-name="zebra.body.odd">
          <table:table-cell table:style-name="table.cell.border-bottom.border-left.border-right.padding-top.top.pleft.pright">
            <text:p text:style-name="text.cell.7.left">Klachtbehandeling titel 9.1 Algemene wet bestuursrecht</text:p>
          </table:table-cell>
          <table:table-cell table:style-name="table.cell.border-bottom.border-right.padding-top.top.pleft.pright">
            <text:p text:style-name="text.cell.7.left">Contactformulier op website</text:p>
          </table:table-cell>
        </table:table-row>
        <table:table-row>
          <table:table-cell table:style-name="table.cell.border-bottom.border-left.border-right.padding-top.top.pleft.pright">
            <text:p text:style-name="text.cell.7.left">Verzoek op grond van de Wet hergebruik van overheidsinformatie</text:p>
          </table:table-cell>
          <table:table-cell table:style-name="table.cell.border-bottom.border-right.padding-top.top.pleft.pright">
            <text:p text:style-name="text.cell.7.left">Contactformulier op website</text:p>
          </table:table-cell>
        </table:table-row>
        <table:table-row table:style-name="zebra.body.odd">
          <table:table-cell table:style-name="table.cell.border-bottom.border-left.border-right.padding-top.top.pleft.pright">
            <text:p text:style-name="text.cell.7.left">Bewaarschriftprocedure Wet hergebruik van overheidsinformatie</text:p>
          </table:table-cell>
          <table:table-cell table:style-name="table.cell.border-bottom.border-right.padding-top.top.pleft.pright">
            <text:p text:style-name="text.cell.7.left">Contactformulier op website</text:p>
          </table:table-cell>
        </table:table-row>
        <table:table-row>
          <table:table-cell table:style-name="table.cell.border-bottom.border-left.border-right.padding-top.top.pleft.pright">
            <text:p text:style-name="text.cell.7.left">Bezwaarschriftprocedure tegen een beschikking inzake de bijwerking van de basisregistratie kadaster, de registratie voor schepen of de registratie voor luchtvaartuigen</text:p>
          </table:table-cell>
          <table:table-cell table:style-name="table.cell.border-bottom.border-right.padding-top.top.pleft.pright">
            <text:p text:style-name="text.cell.7.left">Contactformulier op website</text:p>
          </table:table-cell>
        </table:table-row>
        <table:table-row table:style-name="zebra.body.odd">
          <table:table-cell table:style-name="table.cell.border-bottom.border-left.border-right.padding-top.top.pleft.pright">
            <text:p text:style-name="text.cell.7.left">Verzoek tot herstel op grond van artikel 7t van de Kadasterwet</text:p>
          </table:table-cell>
          <table:table-cell table:style-name="table.cell.border-bottom.border-right.padding-top.top.pleft.pright">
            <text:p text:style-name="text.cell.7.left">Contactformulier op website</text:p>
          </table:table-cell>
        </table:table-row>
      </table:table>
      <text:p text:style-name="ifm_p_mt.3.7mm_ifm">Een overzicht van de contactformulieren met bijbehorende webadressen waarmee de officiële berichten kunnen worden verzonden is te raadplegen op www.kadaster.nl.</text:p>
      <text:h text:style-name="ifm_p_font.bold_mt.5.08mm_page.break-before_ifm" text:outline-level="4">TOELICHTING</text:h>
      <text:p text:style-name="ifm_p_mt.4.23mm_ifm">Op 1 januari 2026 is de Wet modernisering elektronisch bestuurlijk verkeer (hierna: Wmebv) inwerking getreden. De Wmebv houdt een aanpassing in van Afdeling 2.3 van de Algemene wet bestuursrecht en stelt onder andere randvoorwaarden aan de modernisering en digitalisering van de werkprocessen binnen de publieke sector. In beginsel dienen burgers en bedrijven het recht te krijgen om ieder officieel bericht, en alle daarmee samenhangende documenten, elektronisch aan de overheid te kunnen zenden. Het uitgangspunt is: digitaal waar het kan, persoonlijk waar het moet. Burgers en bedrijven dienen een keuze te hebben tussen elektronisch bestuurlijk verkeer of de traditionele vorm (papier of telefoon) van verkeer met de overheid. Onder een officieel bericht wordt verstaan: elk bericht dat deel uitmaakt van een procedure over een besluit, een klacht of bezwaar of een ander wettelijk voorgeschreven bericht, zoals een melding.</text:p>
      <text:p text:style-name="ifm_p_ifm">Om burgers en bedrijven de mogelijkheid te bieden elektronisch te communiceren met de Dienst, dient de Dienst op zijn website kenbaar te maken welke kanalen daarvoor bestemd zijn. Deze kanalen dienen daartoe aangewezen te worden door een besluit van het bestuur van de Dienst. Dit besluit dient gepubliceerd te worden in de Staatscourant. Het onderhavige besluit voorziet hierin. Voorzien is dat na in werkingtreding van dit besluit aanvullende besluiten zullen worden genomen door het bestuur van de Dienst.</text:p>
      <text:p text:style-name="ifm_p_ifm">Met dit besluit wordt de Regeling elektronisch indienen bezwaar- en verzoekschriften Kadaster 2008 ingetrokken omdat deze in het onderhavige besluit wordt opgenomen. In de Regeling elektronisch indienen bezwaar- en verzoekschriften Kadaster 2008 was geregeld dat een belanghebbende bij de Dienst een bezwaar kan indienen tegen een beschikking over de bijwerking van de basisregistratie kadaster, de registratie voor schepen of de registratie voor luchtvaartuigen of op grond van artikel 7t van de Kadasterwet een verzoek kan indienen tot herstel van een in dat artikel bedoeld gegeven. Door opname van genoemde officiële berichten in de bijlage van het onderhavige besluit, wordt de mogelijkheid tot het elektronisch communiceren voor genoemde type officiële berichten gecontinueerd. De procedure voor het indienen van deze type officiële berichten, inclusief daarmee samenhangende documenten (zoals: aanvulling bezwaargronden, nadere stukken hoorzitting etc.), is (ook) ongewijzigd.</text:p>
      <text:p text:style-name="ifm_p_font.italic_mt.3.7mm_ifm">Het bestuur van de Dienst voor het kadaster en de openbare registers,<text:line-break/>Namens deze<text:line-break/><text:line-break/>J. de<text:s/>Re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6460</text:span><text:tab/>13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6460</text:span><text:tab/>13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bestuur van de Dienst voor het kadaster en de openbare registers tot aanwijzing van elektronische kanalen voor officiële berichten (Aanwijzingsbesluit kanalen officiële berichten Kadaster)</dc:title>
    <meta:user-defined meta:name="OVERHEID.ZelfstandigBestuursorgaan/DC.creator">Dienst voor het kadaster en de openbare register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646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6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uimte en infrastructuur | Ruimtelijke ordening</meta:user-defined>
    <meta:user-defined meta:name="DC.title">Regeling van het bestuur van de Dienst voor het kadaster en de openbare registers tot aanwijzing van elektronische kanalen voor officiële berichten (Aanwijzingsbesluit kanalen officiële berichten Kadaster)</meta:user-defined>
    <meta:user-defined meta:name="DCTERMS.alternative"/>
    <meta:user-defined meta:name="DCTERMS.W3CDTF/OVERHEIDop.datumOndertekening">2026-02-03</meta:user-defined>
    <meta:user-defined meta:name="DCTERMS.W3CDTF/DCTERMS.available">2026-02-13</meta:user-defined>
    <meta:user-defined meta:name="OVERHEIDop.Ruimtelijkplan/OVERHEIDop.bekendmakingBetreffendePlan"/>
  </office:meta>
</office:document-meta>
</file>