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Avelingen Oost 8 Gorinchem Wolpherense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velingen Oost 8 Gorinchem Wolpherense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65</meta:user-defined>
    <meta:user-defined meta:name="DCTERMS.abstract">Omgevingsmelding Oasen HDD boring ivm aanleggen van nieuwe waterleiding Wolpherensedijk Avelingen Oost 8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Avelingen Oost 8 Gorinchem Wolpherensed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42</meta:user-defined>
    <meta:user-defined meta:name="OVERHEIDop.StcrtID/DC.identifier">stcrt-2026-6442</meta:user-defined>
    <meta:user-defined meta:name="OVERHEIDop.versieInformatie"/>
  </office:meta>
</office:document-meta>
</file>