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uitvoeren van conserveringswerkzaamheden aan de hoogspanningsmast 42 langs de spoorlijn Graetheide - Limmel</text:p>
            <text:p text:style-name="common-al">Zaaknummer: Z2026-000199</text:p>
            <text:p text:style-name="common-al">DSO nummer: 202602050154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3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43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43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99</meta:user-defined>
    <meta:user-defined meta:name="DCTERMS.abstract">uitvoeren van conserveringswerkzaamheden tbv het schilderen van hoogspanningsmast 42 langs de spoorlijn Graetheide - Limmel</meta:user-defined>
    <dc:language>nl</dc:language>
    <meta:user-defined meta:name="OVERHEIDop.locatietype/OVERHEIDop.gebiedsmarkering">Punt</meta:user-defined>
    <meta:user-defined meta:name="DC.title">Aanvraag omgevingsvergunning beperkingengebiedactiviteit hoofdspoorweg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6435</meta:user-defined>
    <meta:user-defined meta:name="OVERHEIDop.StcrtID/DC.identifier">stcrt-2026-6435</meta:user-defined>
    <meta:user-defined meta:name="OVERHEIDop.versieInformatie"/>
  </office:meta>
</office:document-meta>
</file>