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vervangen van de oeverbescherming Kolonelsdiep Gerkesklooster Zaak: 2025ALG0903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vervangen van de oeverbescherming</text:p>
      <text:p text:style-name="ifm_p_ifm">Locatie: Kolonelsdiep Gerkesklooster</text:p>
      <text:p text:style-name="ifm_p_ifm">Ontvangstdatum: 11 december 2025</text:p>
      <text:p text:style-name="ifm_p_ifm">Activiteit: Omgevingsvergunning</text:p>
      <text:p text:style-name="ifm_p_ifm">DSO verzoeknummer: 2025121101970</text:p>
      <text:p text:style-name="ifm_p_ifm">Besluitdatum: 6 februari 2026</text:p>
      <text:p text:style-name="ifm_p_ifm">Bekendmaking: 13 februari 2026</text:p>
      <text:p text:style-name="ifm_p_ifm">Zaaknummer: 2025ALG0903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434</text:span><text:tab/>13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434</text:span><text:tab/>13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vervangen van de oeverbescherming Kolonelsdiep Gerkesklooster Zaak: 2025ALG090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643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3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vervangen van de oeverbescherming Kolonelsdiep Gerkesklooster Zaak: 2025ALG0903, Inspectie Leefomgeving en Transport</meta:user-defined>
    <meta:user-defined meta:name="DCTERMS.W3CDTF/DCTERMS.available">2026-02-13</meta:user-defined>
  </office:meta>
</office:document-meta>
</file>