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Visserijweg Brielle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197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Visserijweg Brie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3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6433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93</meta:user-defined>
    <meta:user-defined meta:name="DCTERMS.abstract">Omgevingsmelding activiteit ten behoeve van kabels en leidingen VanderHelm Milieubeheer nabij Visserijweg Brielle</meta:user-defined>
    <dc:language>nl</dc:language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Visserijweg Brielle.</meta:user-defined>
    <meta:user-defined meta:name="DCTERMS.W3CDTF/DCTERMS.available">2026-02-10</meta:user-defined>
    <meta:user-defined meta:name="DCTERMS.W3CDTF/OVERHEIDop.jaargang">2026</meta:user-defined>
    <meta:user-defined meta:name="OVERHEIDop.publicationIssue">6433</meta:user-defined>
    <meta:user-defined meta:name="OVERHEIDop.StcrtID/DC.identifier">stcrt-2026-6433</meta:user-defined>
    <meta:user-defined meta:name="OVERHEIDop.versieInformatie"/>
  </office:meta>
</office:document-meta>
</file>