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Amsterdam-Rijnkanaal nabij Schalkwijkse spoorbru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9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Amsterdam-Rijnkanaal nabij Schalkwijkse spoorbrug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3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090</meta:user-defined>
    <meta:user-defined meta:name="DCTERMS.abstract">Omgevingsmelding kabelverbinding de knoest de heul Chint Solar Connection Houten Amsterdam-Rijnkanaal nabij Schalk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Amsterdam-Rijnkanaal nabij Schalkwijkse spoorbrug.</meta:user-defined>
    <meta:user-defined meta:name="DCTERMS.W3CDTF/DCTERMS.available">2026-02-10</meta:user-defined>
    <meta:user-defined meta:name="DCTERMS.W3CDTF/OVERHEIDop.jaargang">2026</meta:user-defined>
    <meta:user-defined meta:name="OVERHEIDop.publicationIssue">6431</meta:user-defined>
    <meta:user-defined meta:name="OVERHEIDop.StcrtID/DC.identifier">stcrt-2026-6431</meta:user-defined>
    <meta:user-defined meta:name="OVERHEIDop.versieInformatie"/>
  </office:meta>
</office:document-meta>
</file>