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Landbouw, Visserij, Voedselzekerheid en Natuur van 17 januari 2026, nr. WJZ/102046152, tot wijziging van de Uitvoeringsregeling GLB 2023 en de Regeling producenten- en brancheorganisaties</text:h>
      <text:p text:style-name="ifm_p_mt.3.7mm_ifm">In de Regeling van de Minister van Landbouw, Visserij, Voedselzekerheid en Natuur van 17 januari 2026, nr. WJZ/102046152, tot wijziging van de Uitvoeringsregeling GLB 2023 en de Regeling producenten- en brancheorganisaties (Staatscourant 2026, 1855, van 20 januari 2026) is een verschrijving opgenomen. Met deze rectificatie wordt deze verschrijving hersteld.</text:p>
      <text:p text:style-name="ifm_p_mt.3.7mm_ifm">In de regeling wordt in artikel III, onderdeel a, bepaald dat Artikel I, onderdelen D en E met terugwerkende kracht in werking treden per 1 januari 2025.Echter hadden Artikel I, onderdelen E en F terug moeten werken tot 1 januari 2025 en Onderdeel D had moeten terugwerken tot 1 januari 2026. Dit is in overeenstemming met de toelichting.</text:p>
      <text:p text:style-name="ifm_p_mt.3.7mm_ifm">Artikel III, onderdeel a, moet daarom zo worden gelezen dat ‘D en E’ wordt vervangen door ‘E en F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429</text:span><text:tab/>10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429</text:span><text:tab/>10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Landbouw, Visserij, Voedselzekerheid en Natuur van 17 januari 2026, nr. WJZ/102046152, tot wijziging van de Uitvoeringsregeling GLB 2023 en de Regeling producenten- en brancheorganisaties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Landbouw, Visserij, Voedselzekerheid en Natuur</meta:user-defined>
    <meta:user-defined meta:name="OVERHEIDop.configuratie">https://repository.officiele-overheidspublicaties.nl/MasterConfiguraties/MC-OEP-StcrtBvasAvvMR-Web/1.22/xml/MC-OEP-StcrtBvasAvvMR-Web.xml</meta:user-defined>
    <meta:user-defined meta:name="OVERHEIDop.steltVast"/>
    <meta:user-defined meta:name="OVERHEIDop.StcrtID/DC.identifier">stcrt-2026-6429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2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title">Rectificatie van de Regeling van de Minister van Landbouw, Visserij, Voedselzekerheid en Natuur van 17 januari 2026, nr. WJZ/102046152, tot wijziging van de Uitvoeringsregeling GLB 2023 en de Regeling producenten- en brancheorganisaties</meta:user-defined>
    <meta:user-defined meta:name="DCTERMS.W3CDTF/DCTERMS.available">2026-02-10</meta:user-defined>
  </office:meta>
</office:document-meta>
</file>