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kuntswerk nabij de Betuweroute (KW 26) ter hoogte van de Lodderhoeksestraat te Angeren</text:p>
            <text:p text:style-name="common-al">Zaaknummer: Z2026-000090</text:p>
            <text:p text:style-name="common-al">DSO nummer: 202601190179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0</meta:user-defined>
    <meta:user-defined meta:name="DCTERMS.abstract">het bouwen van een vrijliggende kruising van de nieuwe A15 met de Betuweroute (KW 26) ter hoogte van de Lodderhoeksestraat te Ang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22</meta:user-defined>
    <meta:user-defined meta:name="OVERHEIDop.StcrtID/DC.identifier">stcrt-2026-6422</meta:user-defined>
    <meta:user-defined meta:name="OVERHEIDop.versieInformatie"/>
  </office:meta>
</office:document-meta>
</file>