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text:p>
      <text:p text:style-name="ifm_p_font.bold_ifm">Fonds Scholing en Ordening 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januari 2025 tot algemeenverbindendverklaring van bepalingen van de collectieve arbeidsovereenkomst Fonds Scholing en Ordening voor het Besloten Busvervoer</text:h>
      <text:p text:style-name="ifm_p_mt.3.7mm_ifm">De Minister van Sociale Zaken en Werkgelegenheid;</text:p>
      <text:p text:style-name="ifm_p_mt.3.7mm_ifm">Gelezen het verzoek van de Stichting Fonds Scholing en Ordening voor het Besloten Busvervoer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ze CAO Besloten Busvervoer is van toepassing op: de werkgevers en de werknemers van elke in Nederland gevestigde onderneming, die besloten busvervoer verricht, in de zin van de Wet Personenvervoer (2000 Stb. 314).</text:p>
      <text:p text:style-name="ifm_p_mt.3.7mm_ifm">2.  Deze CAO is eveneens van toepassing op werkgevers en werknemers van een onderneming die met maximaal 25 FTE per jaar werkzaamheden verricht binnen</text:p>
      <text:p text:style-name="ifm_p_ifm">het Openbaar Vervoer.</text:p>
      <text:h text:style-name="ifm_p_font.bold_mt.5.08mm_page.keep-with-next_ifm" text:outline-level="2">Artikel<text:s/>2<text:s/>Stichting F.S.O.</text:h>
      <text:p text:style-name="ifm_p_mt.4.23mm_ifm">Er is een Stichting Fonds Scholing &amp; Ordening voor het Besloten Busvervoer, afgekort F.S.O., welke is opgericht door partijen bij deze cao en waarvan de statuten en het reglement aan deze overeenkomst zijn gehecht en geacht worden daarvan deel uit te maken.</text:p>
      <text:h text:style-name="ifm_p_font.bold_mt.5.08mm_page.keep-with-next_ifm" text:outline-level="2">Artikel<text:s/>3<text:s/>Verplichtingen werkgever</text:h>
      <text:p text:style-name="ifm_p_mt.4.23mm_ifm">1.  De werkgever is aan de Stichting Fonds Scholing en Ordening voor het Besloten Busvervoer een jaarlijkse bijdrage verschuldigd. Deze bedraagt met ingang van 1 januari 2026 tot en met 31 december 2026 0,66%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gestelde arbeidskrachten en ter beschikking gestelde personen. In dat geval bedraagt de premie 0,66% van de door de werkgever voor die ingeleende arbeidskracht betaalde vergoeding.</text:p>
      <text:h text:style-name="ifm_p_font.bold_mt.5.08mm_page.keep-with-next_ifm" text:outline-level="2">Artikel<text:s/>4<text:s/>Vaststelling en betaling bijdrage</text:h>
      <text:p text:style-name="ifm_p_mt.4.23mm_ifm">1.  De werkgever is verplicht op de tijdstippen, op de wijze en over de tijdvakken als door de Stichting bepaald, de gegevens te verstrekken die de Stichting nodig heeft om de door de werkgever volgens artikel 3 verschuldigde bijdrage vast te stellen.</text:p>
      <text:p text:style-name="ifm_p_mt.3.7mm_ifm">2.  De werkgever is verplicht de over een kalenderjaar verschuldigde bijdrage te voldoen binnen 4 weken na dagtekening van de desbetreffende nota van de Stichting.</text:p>
      <text:p text:style-name="ifm_p_mt.3.7mm_ifm">3.  Bij niet tijdige betaling van de verschuldigde bijdrage of het van hem 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vastgesteld op 15% van het verschuldigde bedrag, met een minimum van € 50,–.</text:p>
      <text:p text:style-name="ifm_p_mt.3.7mm_ifm">4.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h text:style-name="ifm_p_font.bold_mt.5.08mm_page.keep-with-next_ifm" text:outline-level="2">Artikel<text:s/>5<text:s/>Inhoudingplicht, inning en administratie en kosten gerechtelijke invordering</text:h>
      <text:p text:style-name="ifm_p_mt.4.23mm_ifm">De werkgever houdt met ingang van 1 januari 2026 tot en met 31 december 2026 bij elke loonbetaling 0,22% van het premieplichtige loon, zoals bedoeld in artikel 3 van deze collectieve arbeidsovereenkomst, in op het loon van de werknemer.</text:p>
      <text:h text:style-name="ifm_p_font.bold_mt.5.08mm_page.keep-with-next_ifm" text:outline-level="2">Artikel<text:s/>6<text:s/>Besteding ontvangen gelden</text:h>
      <text:p text:style-name="ifm_p_mt.4.23mm_ifm">1.  De op grond van artikel 3 ter beschikking komende gelden worden aangewend ter (mede)financiering, dan wel subsidiëring van:</text:p>
      <text:p text:style-name="ifm_p_ifm">a.  de kosten ter zake van:</text:p>
      <text:p text:style-name="ifm_p_ifm">1.  Het in stand houden van het FSO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en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p text:style-name="ifm_p_mt.3.7mm_ifm">2.  Alle voorgaande leden van dit artikel hebben nadrukkelijk betrekking op alle werknemers waarvoor geldt dat er premie in de zin van deze collectieve arbeidsovereenkomst wordt afgedragen.</text:p>
      <text:h text:style-name="ifm_p_font.bold_mt.5.08mm_page.keep-with-next_ifm" text:outline-level="2">Artikel<text:s/>7<text:s/>Geschillen</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fm">2.  Op de behandeling van een geschil als bedoeld in lid 1 is het Reglement Geschillencommissie CAO Besloten Busvervoer (bijlage 1 bij deze CAO) van toepassing.</text:p>
      <text:p text:style-name="ifm_p_mt.3.7mm_ifm">3.  Als Cao-partijen onderling met elkaar verschillen over uitleg en toepassing van deze collectieve arbeidsovereenkomst kunnen zij ook besluiten deze ter arbitrage voor te leggen uitsluitend aan de voorzitter van de Geschillencommissie in plaats van voorlegging aan de (gehele) Geschillencommissie CAO Besloten Busvervoer. Een zaak die door partijen uitsluitend aan de voorzitter van de Geschillencommissie ter arbitrage wordt voorgelegd zal vervolgens niet meer worden voorgelegd aan de (gehele) Geschillencommissie CAO Besloten Busvervoer.</text:p>
      <text:h text:style-name="ifm_p_font.bold_mt.5.08mm_page.keep-with-next_ifm" text:outline-level="2">Artikel<text:s/>8<text:s/>Dispensatie</text:h>
      <text:p text:style-name="ifm_p_mt.4.23mm_ifm">1.  Partijen bij deze CAO kunnen een werkgever die daarom verzoekt dispensatie verlenen van één of meerdere bepalingen uit deze CAO of de gehele CAO als:</text:p>
      <text:p text:style-name="ifm_p_ifm">a.  de situatie (tijdelijk) zo afwijkend is van hetgeen in de bedrijfstak gebruikelijk is dat in redelijkheid niet van een werkgever kan worden gevergd dat de CAO (bepalingen) onverkort word(t)(en) toegepast of</text:p>
      <text:p text:style-name="ifm_p_ifm">b.  de werkgever (of groep van werkgevers) die partij is bij een andere rechtsgeldige CAO en meent dat toepassing van (bepalingen van) de CAO FSO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text:p>
      <text:p text:style-name="ifm_p_mt.3.7mm_ifm">2.  De voorwaarden verbonden aan een dispensatieverzoek zijn opgenomen in de bijlage 2 ‘Reglement dispensatieverzoek’ van deze CAO.</text:p>
      <text:h text:style-name="ifm_p_font.bold_mt.5.08mm_page.keep-with-next_ifm" text:outline-level="4">STATUTEN STICHTING FONDS SCHOLING EN ORDENING VOOR HET BESLOTEN BUSVERVOER</text:h>
      <text:h text:style-name="ifm_p_font.bold_mt.5.08mm_page.keep-with-next_ifm" text:outline-level="2">Artikel<text:s/>1<text:s/>Definities</text:h>
      <text:p text:style-name="ifm_p_mt.4.23mm_ifm"> <text:span text:style-name="ifm_span_font.italic_mt.4.23mm_ifm">CAO:</text:span> de collectieve arbeidsovereenkomst Fonds Scholing en Ordening voor het Besloten Busvervoer;</text:p>
      <text:p text:style-name="ifm_p_ifm"> <text:span text:style-name="ifm_span_font.italic_ifm">Werkgever:</text:span> iedere werkgever bedoeld in de collectieve arbeidsovereenkomst;</text:p>
      <text:p text:style-name="ifm_p_ifm"> <text:span text:style-name="ifm_span_font.italic_ifm">Werknemer:</text:span> iedere werknemer bedoeld in de collectieve arbeidsovereenkomst</text:p>
      <text:p text:style-name="ifm_p_ifm"> <text:span text:style-name="ifm_span_font.italic_ifm">Stichting:</text:span> de Stichting Fonds Scholing &amp; Ordening voor het Besloten Busvervoer</text:p>
      <text:h text:style-name="ifm_p_font.bold_mt.5.08mm_page.keep-with-next_ifm" text:outline-level="2">Artikel<text:s/>2<text:s/>Naam en duur</text:h>
      <text:p text:style-name="ifm_p_mt.4.23mm_ifm">De Stichting is genaamd: ‘Stichting Fonds Scholing &amp; Ordening voor het Besloten Busvervoer’.</text:p>
      <text:p text:style-name="ifm_p_ifm">Zij is gevestigd te ’s-Gravenhage.</text:p>
      <text:p text:style-name="ifm_p_ifm">De Stichting is voor onbepaalde tijd opgericht.</text:p>
      <text:h text:style-name="ifm_p_font.bold_mt.5.08mm_page.keep-with-next_ifm" text:outline-level="2">Artikel<text:s/>3<text:s/>Doel en besteding ontvangen gelden</text:h>
      <text:p text:style-name="ifm_p_mt.4.23mm_ifm">1.  De stichting heeft ten doel: het financieren en subsidiëren en uitvoeren van activiteiten die gericht zijn op het bevorderen van goede arbeidsverhoudingen in het besloten busvervoer. De Stichting tracht haar doel te bereiken door de op basis van artikel 3 van de CAO in rekening te brengen bijdragen te innen bij ondernemingen in het besloten busvervoer en deze met andere baten van de stichting aan te wenden ter (mede) financiering, dan wel subsidiëring van:</text:p>
      <text:p text:style-name="ifm_p_ifm">a.  de kosten ter zake van:</text:p>
      <text:p text:style-name="ifm_p_ifm">1.  het in stand houden van het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h text:style-name="ifm_p_font.bold_mt.5.08mm_page.keep-with-next_ifm" text:outline-level="2">Artikel<text:s/>4<text:s/>Bestuur</text:h>
      <text:p text:style-name="ifm_p_mt.4.23mm_ifm">1.  Het bestuur van de Stichting bestaat uit tien leden, waarvan vijf leden worden benoemd door de werkgeversorganisaties en vijf leden door de werknemersorganisaties.</text:p>
      <text:p text:style-name="ifm_p_mt.3.7mm_ifm">2.  De bedoelde organisaties benoemen voor de door hen benoemde bestuursleden een plaatsvervangend lid dat zitting zal nemen in het bestuur bij ontstentenis van één van de zittende bestuursleden.</text:p>
      <text:p text:style-name="ifm_p_mt.3.7mm_ifm">3.  De leden en plaatsvervangende leden van het bestuur worden benoemd voor een periode van twee jaar en zijn terstond herbenoembaar.</text:p>
      <text:p text:style-name="ifm_p_mt.3.7mm_ifm">4.  In tussentijdse vacatures wordt zo spoedig mogelijk voorzien, met inachtneming van het in lid 1 van dit artikel bepaalde.</text:p>
      <text:p text:style-name="ifm_p_mt.3.7mm_ifm">5.  Een bestuurslid en een plaatsvervangend bestuurslid kan te allen tijde door de organisatie(s) die hem benoemde(n) worden vervangen.</text:p>
      <text:p text:style-name="ifm_p_ifm">Een bestuurslid of plaatsvervangend bestuurslid, dat is benoemd in een tussentijdse vacature, treedt af op de datum waarop degene die hij vervangt zou zijn afgetreden.</text:p>
      <text:p text:style-name="ifm_p_mt.3.7mm_ifm">6.  Het bestuur kiest uit zijn midden een voorzitter, een plaatsvervangend voorzitter, een secretaris en een plaatsvervangend secretaris</text:p>
      <text:p text:style-name="ifm_p_mt.3.7mm_ifm">7. a.  De functies van voorzitter en plaatsvervangend secretaris worden in de even jaren vervuld door een werknemerslid en in de oneven jaren door een werkgeverslid;</text:p>
      <text:p text:style-name="ifm_p_ifm">b.  De functies van secretaris en plaatsvervangend voorzitter worden in de even jaren vervuld door een werkgeverslid en in de oneven jaren door een werknemerslid.</text:p>
      <text:p text:style-name="ifm_p_mt.3.7mm_ifm">8.  De Stichting wordt in en buiten rechte vertegenwoordigd door de voorzitter en de secretaris gezamenlijk. Bij verhindering van de voorzitter respectievelijk de secretaris treedt voor hem in de plaats de plaatsvervangend voorzitter respectievelijk de plaatsvervangend secretaris.</text:p>
      <text:h text:style-name="ifm_p_font.bold_mt.5.08mm_page.keep-with-next_ifm" text:outline-level="2">Artikel<text:s/>5<text:s/>Dagelijks bestuur</text:h>
      <text:p text:style-name="ifm_p_mt.4.23mm_ifm">Er is een dagelijks bestuur, bestaande uit de voorzitter, de plaatsvervangend voorzitter, de secretaris en de plaatsvervangend secretaris.</text:p>
      <text:h text:style-name="ifm_p_font.bold_mt.5.08mm_page.keep-with-next_ifm" text:outline-level="2">Artikel<text:s/>6<text:s/>Bevoegdheden bestuur en dagelijks bestuur</text:h>
      <text:p text:style-name="ifm_p_mt.4.23mm_ifm">1.  Het bestuur is belast met het besturen van de zaken van de Stichting en het beheer van haar vermogen; het bestuur is bevoegd om met inachtneming van het in deze statuten bepaalde over het vermogen van de Stichting te beschikken.</text:p>
      <text:p text:style-name="ifm_p_mt.3.7mm_ifm">2.  Het bestuur is bevoegd tot het verrichten van alle rechtshandelingen, daaronder met name begrepen de handelingen bedoeld in artikel 2:291 lid 2 van het Burgerlijk Wetboek.</text:p>
      <text:p text:style-name="ifm_p_mt.3.7mm_ifm">3.  Het dagelijks bestuur is belast met het uitvoeren van besluiten en met hetgeen hem door het bestuur is opgedragen.</text:p>
      <text:p text:style-name="ifm_p_mt.3.7mm_ifm">4.  Het administratief en geldelijk beheer van de Stichting alsmede het secretariaat, worden onder verantwoordelijkheid van het bestuur gevoerd door de administrateur. De administrateur woont de vergaderingen van het bestuur bij, doch heeft daarin slechts een adviserende stem.</text:p>
      <text:h text:style-name="ifm_p_font.bold_mt.5.08mm_page.keep-with-next_ifm" text:outline-level="2">Artikel<text:s/>7<text:s/>Vergaderingen</text:h>
      <text:p text:style-name="ifm_p_mt.4.23mm_ifm">1.  Het bestuur vergadert tenminste één maal per jaar.</text:p>
      <text:p text:style-name="ifm_p_mt.3.7mm_ifm">2.  Een vergadering van het bestuur wordt gehouden in alle gevallen waarin de voorzitter zulks nodig acht, dan wel op schriftelijk verzoek van tenminste drie bestuursleden. Dit verzoek dient per aangetekend schrijven aan de secretaris te worden gericht.</text:p>
      <text:p text:style-name="ifm_p_mt.3.7mm_ifm">3.  Een vergadering, uitgeschreven op verzoek van de overige bestuursleden, zal binnen veertien dagen na ontvangst van het verzoek door de secretaris belegd moeten worden.</text:p>
      <text:h text:style-name="ifm_p_font.bold_mt.5.08mm_page.keep-with-next_ifm" text:outline-level="2">Artikel<text:s/>8<text:s/>Besluitvorming in bestuur en dagelijks bestuur</text:h>
      <text:p text:style-name="ifm_p_mt.4.23mm_ifm">1.  Het bestuur kan geen geldige besluiten nemen indien niet tenminste twee van de door de werkgeversorganisaties aangewezen bestuursleden en twee van de door werknemersorganisaties aangewezen bestuursleden als genoemd in artikel 4, aanwezig zijn. Het dagelijks bestuur kan slechts geldige besluiten nemen in vergaderingen waarin tenminste drie leden aanwezig zijn.</text:p>
      <text:p text:style-name="ifm_p_mt.3.7mm_ifm">2.  De leden van het bestuur en van het dagelijks bestuur hebben in de vergaderingen van deze besturen ieder één stem, indien de aantallen van de ter vergadering aanwezige werkgeversleden en werknemersleden even groot zijn. Is dit niet het geval, dan brengt ieder van de werkgevers- respectievelijk werknemersleden van deze besturen evenveel stemmen uit als er leden van de andere groep aanwezig zijn.</text:p>
      <text:p text:style-name="ifm_p_mt.3.7mm_ifm">3.  Voor de totstandkoming van een besluit is de meerderheid vereist van het aantal uitgebrachte stemmen. Bij de bepaling van het aantal uitgebrachte stemmen blijven blanco en ongeldige stemmen buiten beschouwing.</text:p>
      <text:p text:style-name="ifm_p_mt.3.7mm_ifm">4.  Stemming over personen geschiedt schriftelijk; stemming over zaken kan mondeling geschieden.</text:p>
      <text:p text:style-name="ifm_p_mt.3.7mm_ifm">5.  Indien in een vergadering van het bestuur bij een voorstel over zaken de stemmen staken, wordt zo spoedig mogelijk – doch in elk geval binnen één maand – een nieuwe vergadering belegd, waarin dat voorstel wordt behandeld. Staken de stemmen opnieuw, dan wordt het voorstel als verworpen beschouwd.</text:p>
      <text:p text:style-name="ifm_p_mt.3.7mm_ifm">6.  Indien bij stemming over personen bij eerste stemming geen meerderheid wordt verkregen, zal een herstemming plaatsvinden tussen de twee personen die bij de eerste stemming de meeste stemmen hebben verworven. Staken dan de stemmen, dan beslist het lot.</text:p>
      <text:p text:style-name="ifm_p_mt.3.7mm_ifm">7.  Indien in een vergadering van het dagelijks bestuur bij een voorstel de stemmen staken, wordt dit als verworpen beschouwd.</text:p>
      <text:p text:style-name="ifm_p_mt.3.7mm_ifm">8.  In afwijking van het bepaalde in de voorgaande leden kan besluitvorming door het bestuur ook schriftelijk tot stand komen, mits alle bestuursleden hun stem uitbrengen. Voor de totstandkoming van het besluit is een meerderheid van stemmen vereist. Indien de stemmen staken of niet alle bestuursleden een stem uitbrengen dan dient het voorstel in de eerstkomende vergadering aan de orde te worden gesteld.</text:p>
      <text:h text:style-name="ifm_p_font.bold_mt.5.08mm_page.keep-with-next_ifm" text:outline-level="2">Artikel<text:s/>9<text:s/>Geldmiddelen</text:h>
      <text:p text:style-name="ifm_p_mt.4.23mm_ifm">1.  De geldmiddelen van de Stichting bestaan uit:</text:p>
      <text:p text:style-name="ifm_p_ifm">a.  bijdragen ingevolge artikel 3 van de CAO. Krachtens artikel 5 van de CAO zijn, naast de werkgevers, ook de werknemers verplicht bij te dragen aan de Stichting. De hoogte van deze bijdrage is vastgelegd in het reglement van de Stichting;</text:p>
      <text:p text:style-name="ifm_p_ifm">b.  giften, subsidies, erfstellingen en legaten;</text:p>
      <text:p text:style-name="ifm_p_ifm">c.  andere inkomsten.</text:p>
      <text:p text:style-name="ifm_p_mt.3.7mm_ifm">2.  De Stichting kan geen andere bijdragen heffen dan die welke zijn vastgesteld krachtens de van toepassing zijnde CAO.</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Begroting</text:h>
      <text:p text:style-name="ifm_p_mt.4.23mm_ifm">1.  Voorafgaand aan ieder jaar stelt het bestuur vóór 1 december een begroting voor het eerstvolgende boekjaar vast. Deze begroting is gespecificeerd overeenkomstig de in artikel 3 genoemde bestedingsdoelen respectievelijk activiteiten. De begroting is voor betrokkenen beschikbaar.</text:p>
      <text:p text:style-name="ifm_p_mt.3.7mm_ifm">2.  De begroting van inkomsten vermeldt in elk geval de geraamde opbrengst van de bijdragen, bedoeld in artikel 9 lid 1, sub a.</text:p>
      <text:p text:style-name="ifm_p_mt.3.7mm_ifm">3.  De begroting van uitgaven vermeldt in elk geval ramingen ter zake van:</text:p>
      <text:p text:style-name="ifm_p_ifm">a.  de kosten van de Stichting;</text:p>
      <text:p text:style-name="ifm_p_ifm">b.  de kosten van inning van de bijdragen, bedoeld in artikel 9 lid 1,sub a;</text:p>
      <text:p text:style-name="ifm_p_ifm">c.  de bijdrage bedoeld in artikel 3 lid 1, sub a;</text:p>
      <text:p text:style-name="ifm_p_ifm">d.  het bedrag bestemd voor de financiering van de activiteiten bedoeld in artikel 3 lid 1, sub b, c en d;</text:p>
      <text:p text:style-name="ifm_p_ifm">e.  de kosten voor de financiering, bedoeld in artikel 3, lid 1, sub e.</text:p>
      <text:h text:style-name="ifm_p_font.bold_mt.5.08mm_page.keep-with-next_ifm" text:outline-level="2">Artikel<text:s/>12<text:s/>Jaarstukken</text:h>
      <text:p text:style-name="ifm_p_mt.4.23mm_ifm">1.  Jaarlijks binnen zes maanden na afloop van het boekjaar stelt het bestuur een door een registeraccountant of een accountantadministratieconsulent met gecertificeerde bevoegdheid gecontroleerde balans, rekening van lasten en ba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 Ten blijke van de vaststelling worden deze stukken door de voorzitter en de secretaris ondertekend.</text:p>
      <text:p text:style-name="ifm_p_mt.3.7mm_ifm">2.  Het verslag en de accountantsverklaring worden ter inzage van de bij de Stichting betrokken (organisaties van) werkgevers en werknemers neergelegd:</text:p>
      <text:p text:style-name="ifm_p_ifm">a.  ten kantore van de Stichting;</text:p>
      <text:p text:style-name="ifm_p_ifm">b.  op één of meer door de  Minister van Sociale Zaken en Werkgelegenheid aan te wijzen plaatsen.</text:p>
      <text:p text:style-name="ifm_p_mt.3.7mm_ifm">3.  Het verslag en de accountantsverklaring worden op aanvraag toegezonden aan de bij de Stichting betrokken (organisaties van) werkgevers en werknemers tegen vergoeding van de daaraan verbonden kosten.</text:p>
      <text:h text:style-name="ifm_p_font.bold_mt.5.08mm_page.keep-with-next_ifm" text:outline-level="2">Artikel<text:s/>13<text:s/>Goedkeuring van de jaarstukken</text:h>
      <text:p text:style-name="ifm_p_mt.4.23mm_ifm">De in lid 1 van artikel 12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4<text:s/>Inning van de bijdrage</text:h>
      <text:p text:style-name="ifm_p_mt.4.23mm_ifm">1.  De methoden van inning en administratie worden geregeld bij bestuursbesluit.</text:p>
      <text:p text:style-name="ifm_p_mt.3.7mm_ifm">2.  Tot gerechtelijke invordering van de bijdragen wordt niet overgegaan dan krachtens besluit van het bestuur. Besluiten tot eventuele gerechtelijke invordering van de bijdragen kunnen namens het bestuur worden genomen door de administrateur. Over door de administrateur genomen besluiten tot gerechtelijke invordering wordt het bestuur geïnformeerd op door het bestuur te bepalen tijdstippen en wijze.</text:p>
      <text:p text:style-name="ifm_p_mt.3.7mm_ifm">3.  Het bestuur verstrekt aan de werkgevers- en werknemersorganisaties alle gewenste, met de inning verband houdende inlichtingen.</text:p>
      <text:h text:style-name="ifm_p_font.bold_mt.5.08mm_page.keep-with-next_ifm" text:outline-level="2">Artikel<text:s/>15<text:s/>Beleggingen</text:h>
      <text:p text:style-name="ifm_p_mt.4.23mm_ifm">Voor zover gelden van de Stichting voor belegging beschikbaar zijn, worden deze gelden door het bestuur belegd met inachtneming van in redelijkheid daaraan te stellen eisen van liquiditeit, rendement en risicoverdeling. Gerede gelden worden in rekening-courant gestort bij de administrateur. Effecten en andere geldwaardige papieren worden zoveel mogelijk in bewaring gegeven bij algemene handelsbanken. Het bestuur zal de kosten van beheer van de geldmiddelen en de wijze van verrekening vaststellen.</text:p>
      <text:h text:style-name="ifm_p_font.bold_mt.5.08mm_page.keep-with-next_ifm" text:outline-level="2">Artikel<text:s/>16<text:s/>Reis- en verblijfkosten bestuursleden en vacatiegeld</text:h>
      <text:p text:style-name="ifm_p_mt.4.23mm_ifm">Reis- en verblijfkosten, door de bestuursleden in hun functie gemaakt, worden vergoed. Vergoeding geschiedt volgens door het bestuur vastgestelde regels.</text:p>
      <text:p text:style-name="ifm_p_ifm">Het bestuur kan voorts besluiten de bestuursleden voor elke door hen bijgewoonde vergadering een vacatiegeld toe te kennen.</text:p>
      <text:h text:style-name="ifm_p_font.bold_mt.5.08mm_page.keep-with-next_ifm" text:outline-level="2">Artikel<text:s/>17<text:s/>Reglementen</text:h>
      <text:p text:style-name="ifm_p_mt.4.23mm_ifm">1.  Het bestuur kan voor de uitvoering van zijn taak één of meer reglementen vaststellen.</text:p>
      <text:p text:style-name="ifm_p_mt.3.7mm_ifm">2.  De in lid 1 van dit artikel bedoelde reglementen mogen geen bepalingen bevatten, welke in strijd zijn met deze statuten.</text:p>
      <text:p text:style-name="ifm_p_mt.3.7mm_ifm">3.  Ten aanzien van besluiten tot vaststelling en/of wijziging van een reglement is het bepaalde in artikel 18, lid 2 van overeenkomstige toepassing.</text:p>
      <text:h text:style-name="ifm_p_font.bold_mt.5.08mm_page.keep-with-next_ifm" text:outline-level="2">Artikel<text:s/>18<text:s/>Statutenwijziging</text:h>
      <text:p text:style-name="ifm_p_mt.4.23mm_ifm">1.  Het bestuur is bevoegd de statuten te wijzigen.</text:p>
      <text:p text:style-name="ifm_p_mt.3.7mm_ifm">2.  Een besluit tot wijziging van de statuten treedt niet eerder in werking dan nadat een maand is verstreken sinds de dag waarop het voorstel door het bestuur is goedgekeurd en is toegezonden aan de organisaties betrokken bij de Stichting.</text:p>
      <text:h text:style-name="ifm_p_font.bold_mt.5.08mm_page.keep-with-next_ifm" text:outline-level="2">Artikel<text:s/>19<text:s/>Deponering ter griffie</text:h>
      <text:p text:style-name="ifm_p_mt.4.23mm_ifm">Reglementen, als bedoeld in artikel 17 en wijzigingen daarvan, alsmede wijzigingen van statuten zullen eerst in werking treden als een volledig exemplaar van de tekst daarvan, ondertekend door de voorzitter en de secretaris, voor een ieder ter inzage is neergelegd ter griffie van de rechtbank te ’s-Gravenhage.</text:p>
      <text:h text:style-name="ifm_p_font.bold_mt.5.08mm_page.keep-with-next_ifm" text:outline-level="2">Artikel<text:s/>20<text:s/>Ontbinding</text:h>
      <text:p text:style-name="ifm_p_mt.4.23mm_ifm">1.  Het bestuur is bevoegd de Stichting te ontbinden.</text:p>
      <text:p text:style-name="ifm_p_mt.3.7mm_ifm">2.  Een besluit tot ontbinding van de Stichting wordt niet genomen dan nadat een maand is verstreken sinds de dag, waarop het in lid 1 van dit artikel bedoelde voorstel is toegezonden aan de werkgevers- en werknemersorganisaties.</text:p>
      <text:p text:style-name="ifm_p_mt.3.7mm_ifm">3.  Een besluit tot ontbinding kan slechts worden genomen met algemene stemmen in een vergadering waarin het voltallige bestuur aanwezig is.</text:p>
      <text:h text:style-name="ifm_p_font.bold_mt.5.08mm_page.keep-with-next_ifm" text:outline-level="2">Artikel<text:s/>21<text:s/>Vereffening</text:h>
      <text:p text:style-name="ifm_p_mt.4.23mm_ifm">1.  De vereffening geschiedt door het dagelijks bestuur.</text:p>
      <text:p text:style-name="ifm_p_mt.3.7mm_ifm">2.  De Stichting blijft na de ontbinding voortbestaan, voor zover dit voor de vereffening van haar zaken nodig is.</text:p>
      <text:p text:style-name="ifm_p_mt.3.7mm_ifm">3.  Gedurende de vereffening blijven de bepalingen van de statuten, de reglementen en de besluiten voor zover mogelijk en nodig van kracht.</text:p>
      <text:p text:style-name="ifm_p_mt.3.7mm_ifm">4.  Het dagelijks bestuur bepaalt welke bestemming na betaling van de schulden aan de overgebleven bezittingen van de Stichting zal worden gegeven, met dien verstande dat het saldo zal worden bestemd voor een doel dat het doel van de Stichting zoveel mogelijk nabijkomt.</text:p>
      <text:h text:style-name="ifm_p_font.bold_mt.5.08mm_page.keep-with-next_ifm" text:outline-level="2">Artikel<text:s/>22<text:s/>Slotbepaling</text:h>
      <text:p text:style-name="ifm_p_mt.4.23mm_ifm">In alle gevallen waarin de statuten of de reglementen niet voorzien, beslist het bestuur.</text:p>
      <text:h text:style-name="ifm_p_font.bold_mt.5.08mm_page.keep-with-next_ifm" text:outline-level="4">REGLEMENT FONDS SCHOLING EN ORDENING VOOR HET BESLOTEN BUSVERVOER</text:h>
      <text:h text:style-name="ifm_p_font.bold_mt.5.08mm_page.keep-with-next_ifm" text:outline-level="2">Artikel<text:s/>1<text:s/>Definities</text:h>
      <text:p text:style-name="ifm_p_mt.4.23mm_ifm">In dit reglement gelden de definities als omschreven in artikel 1 van de statuten van de Stichting Fonds Scholing &amp; Ordening voor het Besloten Busvervoer.</text:p>
      <text:h text:style-name="ifm_p_font.bold_mt.5.08mm_page.keep-with-next_ifm" text:outline-level="2">Artikel<text:s/>2<text:s/>Hoogte, vaststelling en betaling van de bijdrage</text:h>
      <text:p text:style-name="ifm_p_mt.4.23mm_ifm">1.  De werkgever is aan de Stichting Fonds Scholing en Ordening voor het Besloten Busvervoer een jaarlijkse bijdrage verschuldigd. Deze bedraagt met ingang van 1 januari 2026 tot en met 31 december 2026 0,66%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 gestelde arbeidskrachten en ter beschikking gestelde personen. In dat geval bedraagt de premie 0,66% van de door de werkgever voor die ingeleende arbeidskracht betaalde vergoeding.</text:p>
      <text:p text:style-name="ifm_p_mt.3.7mm_ifm">5.  De werkgever is verplicht op de tijdstippen, op de wijze en over de tijdvakken als door de Stichting bepaald, de gegevens te verstrekken die de Stichting nodig heeft om de door de werkgever volgens artikel 3 van de cao verschuldigde bijdrage vast te stellen.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6.  De werkgever is verplicht de over een kalenderjaar verschuldigde bijdrage te voldoen binnen 4 weken na dagtekening van de desbetreffende nota van de Stichting.</text:p>
      <text:p text:style-name="ifm_p_mt.3.7mm_ifm">7.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p text:style-name="ifm_p_mt.3.7mm_ifm">8.  Bij niet tijdige betaling van de verschuldigde bijdrage of het hem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50,–.</text:p>
      <text:h text:style-name="ifm_p_font.bold_mt.5.08mm_page.keep-with-next_ifm" text:outline-level="2">Artikel<text:s/>3<text:s/>Inhoudingplicht</text:h>
      <text:p text:style-name="ifm_p_mt.4.23mm_ifm">1.  De werkgever houdt bij elke loonbetaling 0,22% van het premieplichtige loon, zoals bedoeld in artikel 2 van dit reglement, in op het loon van de werknemer.</text:p>
      <text:h text:style-name="ifm_p_font.bold_mt.5.08mm_page.keep-with-next_ifm" text:outline-level="2">Artikel<text:s/>4<text:s/>Verplichtingen werkgevers en werknemers</text:h>
      <text:p text:style-name="ifm_p_mt.4.23mm_ifm">1.  De werkgevers en werknemers zijn verplicht alle gegevens te verstrekken die de Stichting voor een goede uitvoering van de statuten en het reglement nodig acht.</text:p>
      <text:p text:style-name="ifm_p_mt.3.7mm_ifm">2.  Bij gebreke van de in het eerste lid bedoelde gegevens is de Stichting gerechtigd de betreffende gegevens naar beste weten te schatten.</text:p>
      <text:h text:style-name="ifm_p_font.bold_mt.5.08mm_page.keep-with-next_ifm" text:outline-level="2">Artikel<text:s/>5<text:s/>Verdeling van de gelden en werkwijze</text:h>
      <text:p text:style-name="ifm_p_mt.4.23mm_ifm">1.  De verdeling van de op grond van artikel 3 van de cao ontvangen gelden, geschiedt op basis van de volgende verdeling.</text:p>
      <text:p text:style-name="ifm_p_ifm">De activiteiten omschreven in artikel 3 lid 1 onder a2 tot en met a6 van de statuten worden eerst vergoed.</text:p>
      <text:p text:style-name="ifm_p_ifm">Vervolgens geschiedt de verdeling als volgt:</text:p>
      <text:p text:style-name="ifm_p_ifm">Maximaal 0,0364%komt ten goede aan de activiteiten omschreven in artikel 3, lid 1, onder a1 van de statuten;</text:p>
      <text:p text:style-name="ifm_p_ifm">Maximaal 0,3732% komt ten goede aan de activiteiten omschreven in artikel 3, lid 1, onder b van de statuten;</text:p>
      <text:p text:style-name="ifm_p_ifm">Maximaal 0,0000% komt ten goede aan de activiteiten omschreven in artikel 3, lid 1, onder c van de statuten;</text:p>
      <text:p text:style-name="ifm_p_ifm">Maximaal 0,0683% komt ten goede aan de activiteiten omschreven in artikel 3, lid 1, onder d. van de statuten;</text:p>
      <text:p text:style-name="ifm_p_ifm">Maximaal 0,1821% komt ten goede aan de activiteiten omschreven in artikel 3, lid 1, onder e van de statuten; waarbij 0,091% bestemd is voor de werkgeversorganisatie Busvervoer Nederland (BVN), onderdeel van KNV en 0,091% voor de werknemersorganisaties, in een verdeling van FNV (5/6) en CNV (1/6).</text:p>
      <text:p text:style-name="ifm_p_mt.3.7mm_ifm">2.  De aanvragen voor financiering dienen schriftelijk bij het bestuur te worden ingediend, en wel</text:p>
      <text:p text:style-name="ifm_p_ifm">–  voor éénmalige subsidies: zo spoedig mogelijk;</text:p>
      <text:p text:style-name="ifm_p_ifm">–  voor periodieke subsidies: jaarlijks voor de eerste december voorafgaand aan het jaar waarop de subsidieaanvraag betrekking heeft.</text:p>
      <text:p text:style-name="ifm_p_ifm">Bij de aanvraag dient een begroting betreffende de besteding van de aangevraagde gelden te worden meegezonden. Deze begroting dient te zijn gespecificeerd overeenkomstig de bestedingsdoelen respectievelijk activiteiten. De toewijzing van de gelden geschiedt telkens voor één jaar.</text:p>
      <text:p text:style-name="ifm_p_mt.3.7mm_ifm">3.  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fm">–  voor éénmalige subsidies: zo spoedig mogelijk na de besteding van de gelden;</text:p>
      <text:p text:style-name="ifm_p_ifm">–  voor periodieke subsidies: jaarlijks voor de eerste mei volgend op het jaar waarop de subsidie betrekking had.</text:p>
      <text:p text:style-name="ifm_p_ifm">De verklaring moet zijn gespecificeerd overeenkomstig de in de statuten genoemde bestedingsdoelen respectievelijk activiteiten en maakt een integraal onderdeel uit van het in de statuten genoemde verslag.</text:p>
      <text:p text:style-name="ifm_p_mt.3.7mm_ifm">4.  Het bestuur is bevoegd nadere voorschriften te stellen waaraan de bij de subsidieaanvraag mee te zenden begroting c.q. de schriftelijke verantwoording dient te voldoen.</text:p>
      <text:h text:style-name="ifm_p_font.bold_mt.5.08mm_page.keep-with-next_ifm" text:outline-level="4">BIJLAGE<text:s/>1<text:s/>GESCHILLENREGELING</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fm">2.  Samenstelling en werkwijze van de Geschillencommissie zijn geregeld in het reglement van die commissie.</text:p>
      <text:p text:style-name="ifm_p_ifm">3.  De Geschillencommissie beslist op verzoek van werkgever en werknemer bij wege van bindend advies.</text:p>
      <text:h text:style-name="ifm_p_font.italic_mt.3.7mm_page.keep-with-next_ifm" text:outline-level="4">Naleving</text:h>
      <text:p text:style-name="ifm_p_ifm">1.  Partijen verplichten zich de naleving van deze CAO door hen zelf en door de bij hen aangesloten werkgevers en werknemers zoveel mogelijk te bevorderen.</text:p>
      <text:h text:style-name="ifm_p_font.bold_mt.5.08mm_page.keep-with-next_ifm" text:outline-level="5">REGLEMENT GESCHILLENCOMMISSIE CAO BESLOTEN BUSVERVOER</text:h>
      <text:p text:style-name="ifm_p_mt.4.23mm_ifm">1.  De Geschillencommissie bestaat uit één voorzitter, één plaatsvervangend voorzitter, vier leden en vier plaatsvervangende leden.</text:p>
      <text:p text:style-name="ifm_p_ifm">2.  Cao-partijen gezamenlijk benoemen de voorzitter en de plaatsvervangend voorzitter gezamenlijk. Zij moeten voldoen aan de eisen tot benoeming als lid van de rechtelijke macht.</text:p>
      <text:p text:style-name="ifm_p_ifm">3.  De Cao-partij aan werkgeverszijde benoemt twee leden en hun plaatsvervangers. Cao-partijen aan werknemerszijde benoemen tezamen twee leden en hun plaatsvervangers.</text:p>
      <text:p text:style-name="ifm_p_ifm">4.  Doet zich een vacature voor, dan wordt door de tot benoeming in die vacature bevoegde partij (en) zo spoedig mogelijk in die vacature voorzien.</text:p>
      <text:p text:style-name="ifm_p_ifm">5.  De Geschillencommissie kan zich desgewenst door een secretaris doen bijstaan. De benoeming van de secretaris behoeft de goedkeuring van Cao-partijen.</text:p>
      <text:p text:style-name="ifm_p_ifm">6.  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fm">7.  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fm">Geschillencommissie CAO Besloten Busvervoer</text:p>
      <text:p text:style-name="ifm_p_ifm">T.a.v. de secretaris</text:p>
      <text:p text:style-name="ifm_p_ifm">Postbus 154</text:p>
      <text:p text:style-name="ifm_p_ifm">4100 AD Culemborg</text:p>
      <text:p text:style-name="ifm_p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fm">8.  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fm">9.  De Geschillencommissie kan de uitoefening van zijn in de voorgaande leden bedoelde bevoegdheden aan haar voorzitter en/of haar secretaris delegeren.</text:p>
      <text:p text:style-name="ifm_p_ifm">10.  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fm">11.  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fm">12.  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fm">13.  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fm">14.  In alle gevallen waarin dit reglement niet voorziet, beslist de Geschillencommissie naar bevind van zaken.</text:p>
      <text:h text:style-name="ifm_p_font.bold_mt.5.08mm_page.keep-with-next_ifm" text:outline-level="4">BIJLAGE<text:s/>2<text:s/>REGLEMENT DISPENSATIEVERZOEK</text:h>
      <text:p text:style-name="ifm_p_mt.4.23mm_ifm">Procedure behandeling dispensatieverzoek door CAO-partijen:</text:p>
      <text:p text:style-name="ifm_p_ifm">a.  Het verzoek wordt door of namens betreffende werkgever (hierna te noemen: de indiener) schriftelijk ingediend bij het secretariaat van CAO-partijen voor het Besloten Busvervoer p/a Stichting FSO, Postbus 154, 4100 AD Culemborg.</text:p>
      <text:p text:style-name="ifm_p_ifm">b.  Het verzoek omvat tenminste:</text:p>
      <text:p text:style-name="ifm_p_ifm">1.  de naam en het adres van de verzoeker;</text:p>
      <text:p text:style-name="ifm_p_ifm">2.  de ondertekening door de verzoeker;</text:p>
      <text:p text:style-name="ifm_p_ifm">3.  een nauwkeurige beschrijving van de aard en het bereik van het dispensatieverzoek en/of de bepaling(en) en het artikelnummer waarop het verzoek zich richt;</text:p>
      <text:p text:style-name="ifm_p_ifm">4.  de motivering van het verzoek;</text:p>
      <text:p text:style-name="ifm_p_ifm">5.  de dagtekening.</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fm">e.  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fm">f.  Het verzoek tot dispensatie dient vooraf te worden aangevraagd. Dat wil zeggen voorafgaand aan de situatie waarvoor dispensatie gevraagd wordt en niet achteraf.</text:p>
      <text:p text:style-name="ifm_p_ifm">g.  Verzoeken tot dispensatie worden alleen in behandeling genomen na instemming van de Ondernemingsraad (OR) (bij afwezigheid van een OR, de personeelsvertegenwoordiging of het gehele personeel).</text:p>
      <text:p text:style-name="ifm_p_ifm">h.  De zaak waar dispensatie voor wordt aangevraagd mag niet strijdig zijn met het recht.</text:p>
      <text:p text:style-name="ifm_p_ifm">i.  Gedurende de behandeling van het dispensatieverzoek is het niet toegestaan de situatie waarvoor dispensatie wordt aangevraagd ten uitvoer te brengen.</text:p>
      <text:p text:style-name="ifm_p_ifm">j.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fm">k.  CAO-partijen kunnen besluiten indien gewenst deskundigen op te roepen om te raadplegen en te horen. CAO-partijen kunnen m.b.t het dispensatieverzoek eveneens de controle afdeling van Stichting FSO raadplegen.</text:p>
      <text:p text:style-name="ifm_p_ifm">l.  Indien CAO-partijen van mening zijn dat het geen verzoek betreft zoals genoemd in artikel 8 van deze CAO, wordt het verzoek afgewezen.</text:p>
      <text:p text:style-name="ifm_p_ifm">m.  Dispensatie wordt ten hoogste verleend voor de looptijd van deze collectieve arbeidsovereenkomst. Indien een nieuwe CAO van toepassing wordt, dient de verzoeker opnieuw een dispensatieverzoek in te dienen.</text:p>
      <text:p text:style-name="ifm_p_ifm">n.  Het besluit tot het toekennen van dispensatie heeft geen terugwerkende kracht.</text:p>
      <text:p text:style-name="ifm_p_ifm">o.  CAO-partijen kunnen desgewenst nadere voorwaarden verbinden aan een dispensatieverlening.</text:p>
      <text:p text:style-name="ifm_p_ifm">p.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q.  Uiterlijk 2 weken na behandeling van het verzoek door CAO-partijen informeert de secretaris van CAO-partijen de indiener over het besluit. Dit geschiedt schriftelijk en het besluit bevat de motieven die tot de uitspraak hebben geleid.</text:p>
      <text:p text:style-name="ifm_p_ifm">r.  Indien de indiener zich niet kan verenigen met het besluit van CAO-partijen dan kan hij binnen 2 weken na het besluit van CAO-partijen het verzoek voorleggen aan de Geschillencommissie CAO Besloten Busvervoer.</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6 januar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1</text:span><text:tab/>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1</text:span><text:tab/>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januari 2025 tot algemeenverbindendverklaring van bepalingen van de collectieve arbeidsovereenkomst Fonds Scholing en Ordening voor het Besloten Busvervoer</dc:title>
    <meta:user-defined meta:name="DC.title">Besluit van de Minister van Sociale Zaken en Werkgelegenheid van 6 januari 2025 tot algemeenverbindendverklaring van bepalingen van de collectieve arbeidsovereenkomst Fonds Scholing en Ordening voor het Besloten Busvervoer</meta:user-defined>
    <meta:user-defined meta:name="DCTERMS.W3CDTF/DCTERMS.available">2026-01-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64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