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n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text:p>
      <text:p text:style-name="ifm_p_font.bold_ifm">Fonds Scholing en Ordening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anuari 2026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de Stichting Fonds Scholing en Ordening voor het Besloten Busvervoer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CAO Besloten Busvervoer is van toepassing op: de werkgevers en de werknemers van elke in Nederland gevestigde onderneming, die besloten busvervoer verricht, in de zin van de Wet Personenvervoer (2000 Stb. 314).</text:p>
      <text:p text:style-name="ifm_p_mt.3.7mm_ifm">2.  Deze CAO is eveneens van toepassing op werkgevers en werknemers van een onderneming die met maximaal 25 FTE per jaar werkzaamheden verricht binnen</text:p>
      <text:p text:style-name="ifm_p_ifm">het Openbaar 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fm">1.  De werkgever is aan de Stichting Fonds Scholing en Ordening voor het Besloten Busvervoer een jaarlijkse bijdrage verschuldigd. Deze bedraagt met ingang van 1 januari 2026 tot en met 31 december 2026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gestelde arbeidskrachten en ter beschikking gestelde personen. In dat geval bedraagt de premie 0,66% van de door de werkgever voor die ingeleende arbeidskracht betaalde vergoeding.</text:p>
      <text:h text:style-name="ifm_p_font.bold_mt.5.08mm_page.keep-with-next_ifm" text:outline-level="2">Artikel<text:s/>4<text:s/>Vaststelling en betaling bijdrage</text:h>
      <text:p text:style-name="ifm_p_mt.4.23mm_ifm">1.  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fm">2.  De werkgever is verplicht de over een kalenderjaar verschuldigde bijdrage te voldoen binnen 4 weken na dagtekening van de desbetreffende nota van de Stichting.</text:p>
      <text:p text:style-name="ifm_p_mt.3.7mm_ifm">3.  Bij niet tijdige betaling van de verschuldigde bijdrage of het van hem 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fm">4.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met ingang van 1 januari 2026 tot en met 31 december 2026 bij elke loonbetaling 0,22%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fm">1.  De op grond van artikel 3 ter beschikking komende gelden worden aangewend ter (mede)financiering, dan wel subsidiëring van:</text:p>
      <text:p text:style-name="ifm_p_ifm">a.  de kosten ter zake van:</text:p>
      <text:p text:style-name="ifm_p_ifm">1.  Het in stand houden van het FSO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en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p text:style-name="ifm_p_mt.3.7mm_ifm">2.  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fm">2.  Op de behandeling van een geschil als bedoeld in lid 1 is het Reglement Geschillencommissie CAO Besloten Busvervoer (bijlage 1 bij deze CAO) van toepassing.</text:p>
      <text:p text:style-name="ifm_p_mt.3.7mm_ifm">3.  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fm">1.  Partijen bij deze CAO kunnen een werkgever die daarom verzoekt dispensatie verlenen van één of meerdere bepalingen uit deze CAO of de gehele CAO als:</text:p>
      <text:p text:style-name="ifm_p_ifm">a.  de situatie (tijdelijk) zo afwijkend is van hetgeen in de bedrijfstak gebruikelijk is dat in redelijkheid niet van een werkgever kan worden gevergd dat de CAO (bepalingen) onverkort word(t)(en) toegepast of</text:p>
      <text:p text:style-name="ifm_p_ifm">b.  de werkgever (of groep van werkgevers) die partij is bij een andere rechtsgeldige CAO en meent dat toepassing van (bepalingen van) de CAO FSO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text:p>
      <text:p text:style-name="ifm_p_mt.3.7mm_ifm">2.  De voorwaarden verbonden aan een dispensatieverzoek zijn opgenomen in de bijlage 2 ‘Reglement dispensatieverzoek’ van deze CAO.</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 <text:span text:style-name="ifm_span_font.italic_mt.4.23mm_ifm">CAO:</text:span>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fm">1.  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fm">a.  de kosten ter zake van:</text:p>
      <text:p text:style-name="ifm_p_ifm">1.  het in stand houden van het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fm">1.  Het bestuur van de Stichting bestaat uit tien leden, waarvan vijf leden worden benoemd door de werkgeversorganisaties en vijf leden door de werknemersorganisaties.</text:p>
      <text:p text:style-name="ifm_p_mt.3.7mm_ifm">2.  De bedoelde organisaties benoemen voor de door hen benoemde bestuursleden een plaatsvervangend lid dat zitting zal nemen in het bestuur bij ontstentenis van één van de zittende bestuursleden.</text:p>
      <text:p text:style-name="ifm_p_mt.3.7mm_ifm">3.  De leden en plaatsvervangende leden van het bestuur worden benoemd voor een periode van twee jaar en zijn terstond herbenoembaar.</text:p>
      <text:p text:style-name="ifm_p_mt.3.7mm_ifm">4.  In tussentijdse vacatures wordt zo spoedig mogelijk voorzien, met inachtneming van het in lid 1 van dit artikel bepaalde.</text:p>
      <text:p text:style-name="ifm_p_mt.3.7mm_ifm">5.  Een bestuurslid en een plaatsvervangend bestuurslid kan te allen tijde door de organisatie(s) die hem benoemde(n) worden vervangen.</text:p>
      <text:p text:style-name="ifm_p_ifm">Een bestuurslid of plaatsvervangend bestuurslid, dat is benoemd in een tussentijdse vacature, treedt af op de datum waarop degene die hij vervangt zou zijn afgetreden.</text:p>
      <text:p text:style-name="ifm_p_mt.3.7mm_ifm">6.  Het bestuur kiest uit zijn midden een voorzitter, een plaatsvervangend voorzitter, een secretaris en een plaatsvervangend secretaris</text:p>
      <text:p text:style-name="ifm_p_mt.3.7mm_ifm">7. a.  De functies van voorzitter en plaatsvervangend secretaris worden in de even jaren vervuld door een werknemerslid en in de oneven jaren door een werkgeverslid;</text:p>
      <text:p text:style-name="ifm_p_ifm">b.  De functies van secretaris en plaatsvervangend voorzitter worden in de even jaren vervuld door een werkgeverslid en in de oneven jaren door een werknemerslid.</text:p>
      <text:p text:style-name="ifm_p_mt.3.7mm_ifm">8.  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fm">1.  Het bestuur is belast met het besturen van de zaken van de Stichting en het beheer van haar vermogen; het bestuur is bevoegd om met inachtneming van het in deze statuten bepaalde over het vermogen van de Stichting te beschikken.</text:p>
      <text:p text:style-name="ifm_p_mt.3.7mm_ifm">2.  Het bestuur is bevoegd tot het verrichten van alle rechtshandelingen, daaronder met name begrepen de handelingen bedoeld in artikel 2:291 lid 2 van het Burgerlijk Wetboek.</text:p>
      <text:p text:style-name="ifm_p_mt.3.7mm_ifm">3.  Het dagelijks bestuur is belast met het uitvoeren van besluiten en met hetgeen hem door het bestuur is opgedragen.</text:p>
      <text:p text:style-name="ifm_p_mt.3.7mm_ifm">4.  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fm">1.  Het bestuur vergadert tenminste één maal per jaar.</text:p>
      <text:p text:style-name="ifm_p_mt.3.7mm_ifm">2.  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fm">3.  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fm">1.  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fm">2.  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fm">3.  Voor de totstandkoming van een besluit is de meerderheid vereist van het aantal uitgebrachte stemmen. Bij de bepaling van het aantal uitgebrachte stemmen blijven blanco en ongeldige stemmen buiten beschouwing.</text:p>
      <text:p text:style-name="ifm_p_mt.3.7mm_ifm">4.  Stemming over personen geschiedt schriftelijk; stemming over zaken kan mondeling geschieden.</text:p>
      <text:p text:style-name="ifm_p_mt.3.7mm_ifm">5.  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fm">6.  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fm">7.  Indien in een vergadering van het dagelijks bestuur bij een voorstel de stemmen staken, wordt dit als verworpen beschouwd.</text:p>
      <text:p text:style-name="ifm_p_mt.3.7mm_ifm">8.  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fm">1.  De geldmiddelen van de Stichting bestaan uit:</text:p>
      <text:p text:style-name="ifm_p_ifm">a.  bijdragen ingevolge artikel 3 van de CAO. Krachtens artikel 5 van de CAO zijn, naast de werkgevers, ook de werknemers verplicht bij te dragen aan de Stichting. De hoogte van deze bijdrage is vastgelegd in het reglement van de Stichting;</text:p>
      <text:p text:style-name="ifm_p_ifm">b.  giften, subsidies, erfstellingen en legaten;</text:p>
      <text:p text:style-name="ifm_p_ifm">c.  andere inkomsten.</text:p>
      <text:p text:style-name="ifm_p_mt.3.7mm_ifm">2.  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fm">1.  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fm">2.  De begroting van inkomsten vermeldt in elk geval de geraamde opbrengst van de bijdragen, bedoeld in artikel 9 lid 1, sub a.</text:p>
      <text:p text:style-name="ifm_p_mt.3.7mm_ifm">3.  De begroting van uitgaven vermeldt in elk geval ramingen ter zake van:</text:p>
      <text:p text:style-name="ifm_p_ifm">a.  de kosten van de Stichting;</text:p>
      <text:p text:style-name="ifm_p_ifm">b.  de kosten van inning van de bijdragen, bedoeld in artikel 9 lid 1,sub a;</text:p>
      <text:p text:style-name="ifm_p_ifm">c.  de bijdrage bedoeld in artikel 3 lid 1, sub a;</text:p>
      <text:p text:style-name="ifm_p_ifm">d.  het bedrag bestemd voor de financiering van de activiteiten bedoeld in artikel 3 lid 1, sub b, c en d;</text:p>
      <text:p text:style-name="ifm_p_ifm">e.  de kosten voor de financiering, bedoeld in artikel 3, lid 1, sub e.</text:p>
      <text:h text:style-name="ifm_p_font.bold_mt.5.08mm_page.keep-with-next_ifm" text:outline-level="2">Artikel<text:s/>12<text:s/>Jaarstukken</text:h>
      <text:p text:style-name="ifm_p_mt.4.23mm_ifm">1.  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fm">2.  Het verslag en de accountantsverklaring worden ter inzage van de bij de Stichting betrokken (organisaties van) werkgevers en werknemers neergelegd:</text:p>
      <text:p text:style-name="ifm_p_ifm">a.  ten kantore van de Stichting;</text:p>
      <text:p text:style-name="ifm_p_ifm">b.  op één of meer door de  Minister van Sociale Zaken en Werkgelegenheid aan te wijzen plaatsen.</text:p>
      <text:p text:style-name="ifm_p_mt.3.7mm_ifm">3.  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fm">3.  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fm">1.  Het bestuur kan voor de uitvoering van zijn taak één of meer reglementen vaststellen.</text:p>
      <text:p text:style-name="ifm_p_mt.3.7mm_ifm">2.  De in lid 1 van dit artikel bedoelde reglementen mogen geen bepalingen bevatten, welke in strijd zijn met deze statuten.</text:p>
      <text:p text:style-name="ifm_p_mt.3.7mm_ifm">3.  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fm">1.  Het bestuur is bevoegd de statuten te wijzigen.</text:p>
      <text:p text:style-name="ifm_p_mt.3.7mm_ifm">2.  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fm">1.  Het bestuur is bevoegd de Stichting te ontbinden.</text:p>
      <text:p text:style-name="ifm_p_mt.3.7mm_ifm">2.  Een besluit tot ontbinding van de Stichting wordt niet genomen dan nadat een maand is verstreken sinds de dag, waarop het in lid 1 van dit artikel bedoelde voorstel is toegezonden aan de werkgevers- en werknemersorganisaties.</text:p>
      <text:p text:style-name="ifm_p_mt.3.7mm_ifm">3.  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fm">1.  De vereffening geschiedt door het dagelijks bestuur.</text:p>
      <text:p text:style-name="ifm_p_mt.3.7mm_ifm">2.  De Stichting blijft na de ontbinding voortbestaan, voor zover dit voor de vereffening van haar zaken nodig is.</text:p>
      <text:p text:style-name="ifm_p_mt.3.7mm_ifm">3.  Gedurende de vereffening blijven de bepalingen van de statuten, de reglementen en de besluiten voor zover mogelijk en nodig van kracht.</text:p>
      <text:p text:style-name="ifm_p_mt.3.7mm_ifm">4.  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fm">1.  De werkgever is aan de Stichting Fonds Scholing en Ordening voor het Besloten Busvervoer een jaarlijkse bijdrage verschuldigd. Deze bedraagt met ingang van 1 januari 2026 tot en met 31 december 2026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 gestelde arbeidskrachten en ter beschikking gestelde personen. In dat geval bedraagt de premie 0,66% van de door de werkgever voor die ingeleende arbeidskracht betaalde vergoeding.</text:p>
      <text:p text:style-name="ifm_p_mt.3.7mm_ifm">5.  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6.  De werkgever is verplicht de over een kalenderjaar verschuldigde bijdrage te voldoen binnen 4 weken na dagtekening van de desbetreffende nota van de Stichting.</text:p>
      <text:p text:style-name="ifm_p_mt.3.7mm_ifm">7.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fm">8.  Bij niet tijdige betaling van de verschuldigde bijdrage of het hem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fm">1.  De werkgever houdt bij elke loonbetaling 0,22%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fm">1.  De werkgevers en werknemers zijn verplicht alle gegevens te verstrekken die de Stichting voor een goede uitvoering van de statuten en het reglement nodig acht.</text:p>
      <text:p text:style-name="ifm_p_mt.3.7mm_ifm">2.  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fm">1.  De verdeling van de op grond van artikel 3 van de cao ontvangen gelden, geschiedt op basis van de volgende verdeling.</text:p>
      <text:p text:style-name="ifm_p_ifm">De activiteiten omschreven in artikel 3 lid 1 onder a2 tot en met a6 van de statuten worden eerst vergoed.</text:p>
      <text:p text:style-name="ifm_p_ifm">Vervolgens geschiedt de verdeling als volgt:</text:p>
      <text:p text:style-name="ifm_p_ifm">Maximaal 0,0364%komt ten goede aan de activiteiten omschreven in artikel 3, lid 1, onder a1 van de statuten;</text:p>
      <text:p text:style-name="ifm_p_ifm">Maximaal 0,3732% komt ten goede aan de activiteiten omschreven in artikel 3, lid 1, onder b van de statuten;</text:p>
      <text:p text:style-name="ifm_p_ifm">Maximaal 0,0000% komt ten goede aan de activiteiten omschreven in artikel 3, lid 1, onder c van de statuten;</text:p>
      <text:p text:style-name="ifm_p_ifm">Maximaal 0,0683% komt ten goede aan de activiteiten omschreven in artikel 3, lid 1, onder d. van de statuten;</text:p>
      <text:p text:style-name="ifm_p_ifm">Maximaal 0,1821% komt ten goede aan de activiteiten omschreven in artikel 3, lid 1, onder e van de statuten; waarbij 0,091% bestemd is voor de werkgeversorganisatie Busvervoer Nederland (BVN), onderdeel van KNV en 0,091% voor de werknemersorganisaties, in een verdeling van FNV (5/6) en CNV (1/6).</text:p>
      <text:p text:style-name="ifm_p_mt.3.7mm_ifm">2.  De aanvragen voor financiering dienen schriftelijk bij het bestuur te worden ingediend, en wel</text:p>
      <text:p text:style-name="ifm_p_ifm">–  voor éénmalige subsidies: zo spoedig mogelijk;</text:p>
      <text:p text:style-name="ifm_p_ifm">–  voor periodieke subsidies: jaarlijks voor de eerste december voorafgaand aan het jaar waarop de subsidieaanvraag betrekking heeft.</text:p>
      <text:p text:style-name="ifm_p_ifm">Bij de aanvraag dient een begroting betreffende de besteding van de aangevraagde gelden te worden meegezonden. Deze begroting dient te zijn gespecificeerd overeenkomstig de bestedingsdoelen respectievelijk activiteiten. De toewijzing van de gelden geschiedt telkens voor één jaar.</text:p>
      <text:p text:style-name="ifm_p_mt.3.7mm_ifm">3.  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fm">–  voor éénmalige subsidies: zo spoedig mogelijk na de besteding van de gelden;</text:p>
      <text:p text:style-name="ifm_p_ifm">–  voor periodieke subsidies: jaarlijks voor de eerste mei volgend op het jaar waarop de subsidie betrekking had.</text:p>
      <text:p text:style-name="ifm_p_ifm">De verklaring moet zijn gespecificeerd overeenkomstig de in de statuten genoemde bestedingsdoelen respectievelijk activiteiten en maakt een integraal onderdeel uit van het in de statuten genoemde verslag.</text:p>
      <text:p text:style-name="ifm_p_mt.3.7mm_ifm">4.  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fm">2.  Samenstelling en werkwijze van de Geschillencommissie zijn geregeld in het reglement van die commissie.</text:p>
      <text:p text:style-name="ifm_p_ifm">3.  De Geschillencommissie beslist op verzoek van werkgever en werknemer bij wege van bindend advies.</text:p>
      <text:h text:style-name="ifm_p_font.italic_mt.3.7mm_page.keep-with-next_ifm" text:outline-level="4">Naleving</text:h>
      <text:p text:style-name="ifm_p_ifm">1.  Partijen verplichten zich de naleving van deze CAO door hen zelf en door de bij hen aangesloten werkgevers en werknemers zoveel mogelijk te bevorderen.</text:p>
      <text:h text:style-name="ifm_p_font.bold_mt.5.08mm_page.keep-with-next_ifm" text:outline-level="5">REGLEMENT GESCHILLENCOMMISSIE CAO BESLOTEN BUSVERVOER</text:h>
      <text:p text:style-name="ifm_p_mt.4.23mm_ifm">1.  De Geschillencommissie bestaat uit één voorzitter, één plaatsvervangend voorzitter, vier leden en vier plaatsvervangende leden.</text:p>
      <text:p text:style-name="ifm_p_ifm">2.  Cao-partijen gezamenlijk benoemen de voorzitter en de plaatsvervangend voorzitter gezamenlijk. Zij moeten voldoen aan de eisen tot benoeming als lid van de rechtelijke macht.</text:p>
      <text:p text:style-name="ifm_p_ifm">3.  De Cao-partij aan werkgeverszijde benoemt twee leden en hun plaatsvervangers. Cao-partijen aan werknemerszijde benoemen tezamen twee leden en hun plaatsvervangers.</text:p>
      <text:p text:style-name="ifm_p_ifm">4.  Doet zich een vacature voor, dan wordt door de tot benoeming in die vacature bevoegde partij (en) zo spoedig mogelijk in die vacature voorzien.</text:p>
      <text:p text:style-name="ifm_p_ifm">5.  De Geschillencommissie kan zich desgewenst door een secretaris doen bijstaan. De benoeming van de secretaris behoeft de goedkeuring van Cao-partijen.</text:p>
      <text:p text:style-name="ifm_p_ifm">6.  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fm">7.  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fm">Geschillencommissie CAO Besloten Busvervoer</text:p>
      <text:p text:style-name="ifm_p_ifm">T.a.v. de secretaris</text:p>
      <text:p text:style-name="ifm_p_ifm">Postbus 154</text:p>
      <text:p text:style-name="ifm_p_ifm">4100 AD Culemborg</text:p>
      <text:p text:style-name="ifm_p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fm">8.  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fm">9.  De Geschillencommissie kan de uitoefening van zijn in de voorgaande leden bedoelde bevoegdheden aan haar voorzitter en/of haar secretaris delegeren.</text:p>
      <text:p text:style-name="ifm_p_ifm">10.  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fm">11.  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fm">12.  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fm">13.  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fm">14.  In alle gevallen waarin dit reglement niet voorziet, beslist de Geschillencommissie naar bevind van zaken.</text:p>
      <text:h text:style-name="ifm_p_font.bold_mt.5.08mm_page.keep-with-next_ifm" text:outline-level="4">BIJLAGE<text:s/>2<text:s/>REGLEMENT DISPENSATIEVERZOEK</text:h>
      <text:p text:style-name="ifm_p_mt.4.23mm_ifm">Procedure behandeling dispensatieverzoek door CAO-partijen:</text:p>
      <text:p text:style-name="ifm_p_ifm">a.  Het verzoek wordt door of namens betreffende werkgever (hierna te noemen: de indiener) schriftelijk ingediend bij het secretariaat van CAO-partijen voor het Besloten Busvervoer p/a Stichting FSO, Postbus 154, 4100 AD Culemborg.</text:p>
      <text:p text:style-name="ifm_p_ifm">b.  Het verzoek omvat tenminste:</text:p>
      <text:p text:style-name="ifm_p_ifm">1.  de naam en het adres van de verzoeker;</text:p>
      <text:p text:style-name="ifm_p_ifm">2.  de ondertekening door de verzoeker;</text:p>
      <text:p text:style-name="ifm_p_ifm">3.  een nauwkeurige beschrijving van de aard en het bereik van het dispensatieverzoek en/of de bepaling(en) en het artikelnummer waarop het verzoek zich richt;</text:p>
      <text:p text:style-name="ifm_p_ifm">4.  de motivering van het verzoek;</text:p>
      <text:p text:style-name="ifm_p_ifm">5.  de dagtekening.</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fm">e.  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fm">f.  Het verzoek tot dispensatie dient vooraf te worden aangevraagd. Dat wil zeggen voorafgaand aan de situatie waarvoor dispensatie gevraagd wordt en niet achteraf.</text:p>
      <text:p text:style-name="ifm_p_ifm">g.  Verzoeken tot dispensatie worden alleen in behandeling genomen na instemming van de Ondernemingsraad (OR) (bij afwezigheid van een OR, de personeelsvertegenwoordiging of het gehele personeel).</text:p>
      <text:p text:style-name="ifm_p_ifm">h.  De zaak waar dispensatie voor wordt aangevraagd mag niet strijdig zijn met het recht.</text:p>
      <text:p text:style-name="ifm_p_ifm">i.  Gedurende de behandeling van het dispensatieverzoek is het niet toegestaan de situatie waarvoor dispensatie wordt aangevraagd ten uitvoer te brengen.</text:p>
      <text:p text:style-name="ifm_p_ifm">j.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fm">k.  CAO-partijen kunnen besluiten indien gewenst deskundigen op te roepen om te raadplegen en te horen. CAO-partijen kunnen m.b.t het dispensatieverzoek eveneens de controle afdeling van Stichting FSO raadplegen.</text:p>
      <text:p text:style-name="ifm_p_ifm">l.  Indien CAO-partijen van mening zijn dat het geen verzoek betreft zoals genoemd in artikel 8 van deze CAO, wordt het verzoek afgewezen.</text:p>
      <text:p text:style-name="ifm_p_ifm">m.  Dispensatie wordt ten hoogste verleend voor de looptijd van deze collectieve arbeidsovereenkomst. Indien een nieuwe CAO van toepassing wordt, dient de verzoeker opnieuw een dispensatieverzoek in te dienen.</text:p>
      <text:p text:style-name="ifm_p_ifm">n.  Het besluit tot het toekennen van dispensatie heeft geen terugwerkende kracht.</text:p>
      <text:p text:style-name="ifm_p_ifm">o.  CAO-partijen kunnen desgewenst nadere voorwaarden verbinden aan een dispensatieverlening.</text:p>
      <text:p text:style-name="ifm_p_ifm">p.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q.  Uiterlijk 2 weken na behandeling van het verzoek door CAO-partijen informeert de secretaris van CAO-partijen de indiener over het besluit. Dit geschiedt schriftelijk en het besluit bevat de motieven die tot de uitspraak hebben geleid.</text:p>
      <text:p text:style-name="ifm_p_ifm">r.  Indien de indiener zich niet kan verenigen met het besluit van CAO-partijen dan kan hij binnen 2 weken na het besluit van CAO-partijen het verzoek voorleggen aan de Geschillencommissie CAO Besloten Busvervoer.</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1-n1</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1-n1</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6 tot algemeenverbindendverklaring van bepalingen van de collectieve arbeidsovereenkomst Fonds Scholing en Ordening voor het Besloten Busvervoer</dc:title>
    <meta:user-defined meta:name="DC.title">Besluit van de Minister van Sociale Zaken en Werkgelegenheid van 6 januari 2026 tot algemeenverbindendverklaring van bepalingen van de collectieve arbeidsovereenkomst Fonds Scholing en Ordening voor het Besloten Busvervoer</meta:user-defined>
    <meta:user-defined meta:name="DCTERMS.W3CDTF/DCTERMS.available">2026-01-13</meta:user-defined>
    <meta:user-defined meta:name="OVERHEIDop.versienummer">n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641-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