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Gilze-Rijen (50E03) Zaak: 2023/1590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Rijkswaterstaat heeft op 30 november 2023 een aanvraag om een omgevingsvergunning ontvangen van het Rijksvastgoedbedrijf voor de inrichting Vliegbasis Gilze-Rijen 50E03 aan de Rijksweg 121, 5121 RD Rijen (gemeente Gilze en Rijen)</text:p>
      <text:p text:style-name="ifm_p_mt.3.7mm_ifm">Het betreft een inrichting voor militair terrein. De aanvraag betreft Revisie milieu.</text:p>
      <text:p text:style-name="ifm_p_mt.3.7mm_ifm">De Minister van Infrastructuur en Rijkswaterstaat maakt bekend dat hij het voornemen heeft de vergunning te verlenen.
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19 februari 2026 tot en met woensdag 1 april 2026 op de volgende plaats inzien:</text:p>
      <text:p text:style-name="ifm_p_ifm">–  de gemeente Gilze en Rijen, Raadhuisplein 1 te Rijen;</text:p>
      <text:p text:style-name="ifm_p_mt.3.7mm_ifm">Een deel van de aanvraag is Departementaal vertrouwelijk en deze stukken kunnen niet worden ingezien.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Per mail aanvragen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00 en op www.ilent.nl</text:p>
      <text:p text:style-name="ifm_p_ifm">Zaaknummer: 2023/1590</text:p>
      <text:p text:style-name="ifm_p_ifm">OLO nummer: 794505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398</text:span><text:tab/>18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398</text:span><text:tab/>18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Vliegbasis Gilze-Rijen (50E03) Zaak: 2023/15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63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3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Vliegbasis Gilze-Rijen (50E03) Zaak: 2023/1590, Inspectie Leefomgeving en Transport</meta:user-defined>
    <meta:user-defined meta:name="DCTERMS.W3CDTF/DCTERMS.available">2026-02-18</meta:user-defined>
  </office:meta>
</office:document-meta>
</file>