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Kiesraad van 19 januari 2026 houdende wijziging van de Modellenregeling Kiesraad in verband met het overgaan van de bevoegdheid om modellen vast te stellen</text:h>
      <text:p text:style-name="ifm_p_mt.7.4mm_ifm">De Kiesraad,</text:p>
      <text:p text:style-name="ifm_p_mt.3.7mm_ifm">Gelet op de artikelen N 10, derde lid, N 29, vierde lid, Na 14, vijfde lid, Na 31, derde lid, O 7, derde lid, O 20, derde lid, P 1e, zevende lid, P 1f, zesde lid, P 22, derde lid, T 11, vijfde lid, W 1, zesde lid, W 2, derde lid, en W 4, tweede lid van de Kieswet;</text:p>
      <text:p text:style-name="ifm_p_mt.3.7mm_indent.0mm_ifm">Besluit:</text:p>
      <text:h text:style-name="ifm_p_font.bold_mt.5.08mm_page.keep-with-next_ifm" text:outline-level="2">Artikel<text:s/>1<text:s/></text:h>
      <text:p text:style-name="ifm_p_font.roman_mt.4.23mm_ifm">De bijlage bij artikel 1 van de Modellenregeling wordt als volgt gewijzigd:</text:p>
      <text:p text:style-name="ifm_p_mt.3.7mm_ifm">Na model Ea 6 worden de modellen ingevoegd die zijn opgenomen in onderdeel A van de bijlage bij deze regeling.</text:p>
      <text:h text:style-name="ifm_p_font.bold_mt.5.08mm_page.keep-with-next_ifm" text:outline-level="2">Artikel<text:s/>2<text:s/></text:h>
      <text:p text:style-name="ifm_p_mt.4.23mm_ifm">Deze regeling treedt in werking met ingang van de dag na publicatie in de Staatscourant.</text:p>
      <text:p text:style-name="ifm_p_mt.3.7mm_ifm">Deze regeling zal met toelichting in de Staatscourant worden geplaatst.</text:p>
      <text:p text:style-name="ifm_p_mt.3.7mm_ifm">Overeenkomstig het besluit van de Kiesraad, vastgesteld 19 januari 2026,</text:p>
      <text:p text:style-name="ifm_p_font.italic_mt.3.7mm_ifm"><text:line-break/>W.J.<text:s/>Kuijken,<text:line-break/>voorzitter</text:p>
      <text:p text:style-name="ifm_p_font.italic_mt.3.7mm_ifm"><text:line-break/>J.H.<text:s/>Klok,<text:line-break/>secretaris-directeur</text:p>
      <text:h text:style-name="ifm_p_font.bold_mt.5.08mm_page.break-before_ifm" text:outline-level="4">TOELICHTING</text:h>
      <text:p text:style-name="ifm_p_mt.4.23mm_ifm">Per 1 januari 2026 is als gevolg van de inwerkingtreding van de Wet kwaliteitsbevordering uitvoering verkiezingsproces de bevoegdheid van de Minister van Binnenlandse Zaken en Koninkrijksrelaties om een aantal modellen vast te stellen overgegaan naar de Kiesraad. Met inwerkingtreding van de Wet is in de Kieswet een grondslag voor het vaststellen van deze modellen door de Kiesraad opgenomen. Met deze wijziging van de Modellenregeling geven we invulling aan die bevoegdheid.</text:p>
      <text:p text:style-name="ifm_p_mt.3.7mm_ifm">De Modellenregeling Kiesraad treedt in werking met ingang van de dag na publicatie in de Staatscourant.</text:p>
      <text:h text:style-name="ifm_p_font.bold_mt.5.08mm_page.break-before_ifm" text:outline-level="4">BIJLAGE<text:s/></text:h>
      <text:p text:style-name="ifm_p_mt.4.23mm_ifm">Geachte heer Kuijken,</text:p>
      <text:p text:style-name="ifm_p_mt.3.7mm_ifm">Hierbij besluit ik gevolg te geven aan uw verzoek van 19 januari 2026 om de modellenregeling van de Kiesraad goed te keuren en geef ik u mijn instemming.</text:p>
      <text:p text:style-name="ifm_p_mt.3.7mm_ifm">Ik wens u en uw organisatie veel succes met de taakuitvoering.</text:p>
      <text:p text:style-name="ifm_p_mt.3.7mm_ifm">Hoogachtend,</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394</text:span><text:tab/>9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394</text:span><text:tab/>9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Kiesraad van 19 januari 2026 houdende wijziging van de Modellenregeling Kiesraad in verband met het overgaan van de bevoegdheid om modellen vast te stellen</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3/xml/MC-OEP-StcrtOverigKieswetpublicatie-Web.xml</meta:user-defined>
    <meta:user-defined meta:name="OVERHEIDop.steltVast"/>
    <meta:user-defined meta:name="OVERHEIDop.StcrtID/DC.identifier">stcrt-2026-6394</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9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eling van de Kiesraad van 19 januari 2026 houdende wijziging van de Modellenregeling Kiesraad in verband met het overgaan van de bevoegdheid om modellen vast te stellen</meta:user-defined>
    <meta:user-defined meta:name="DCTERMS.W3CDTF/DCTERMS.available">2026-03-09</meta:user-defined>
  </office:meta>
</office:document-meta>
</file>