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sluis Gaarkeuken Friesland opnieuw plaatsen afmeerpalen Zaak: 2025ALG0752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verwijderen en opnieuw plaatsen, </text:p>
      <text:p text:style-name="ifm_p_ifm">van afmeerpalen in het Van Starkenborghkanaal</text:p>
      <text:p text:style-name="ifm_p_ifm">sluis Gaarkeuken Friesland</text:p>
      <text:p text:style-name="ifm_p_ifm">Locatie: Hoofdvaarweg Lemmer – Delfzijl</text:p>
      <text:p text:style-name="ifm_p_ifm">Ontvangstdatum: 9 oktober 2025</text:p>
      <text:p text:style-name="ifm_p_ifm">Activiteit: Omgevingsvergunning</text:p>
      <text:p text:style-name="ifm_p_ifm">DSO verzoeknummer: 2025100901576</text:p>
      <text:p text:style-name="ifm_p_ifm">Besluitdatum: 5 januari 2025</text:p>
      <text:p text:style-name="ifm_p_ifm">Bekendmaking: 14 januari 2025</text:p>
      <text:p text:style-name="ifm_p_ifm">Zaaknummer: 2025ALG0752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09</text:span><text:tab/>14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09</text:span><text:tab/>14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sluis Gaarkeuken Friesland opnieuw plaatsen afmeerpalen Zaak: 2025ALG075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60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0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sluis Gaarkeuken Friesland opnieuw plaatsen afmeerpalen Zaak: 2025ALG0752, Inspectie Leefomgeving en Transport</meta:user-defined>
    <meta:user-defined meta:name="DCTERMS.W3CDTF/DCTERMS.available">2026-01-14</meta:user-defined>
  </office:meta>
</office:document-meta>
</file>