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Veerweg ong. Blitterswijc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0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eerweg ong. Blitterswijck.</text:p>
            <text:p text:style-name="last-al">De Minister heeft de vergunningaanvraag ontvangen op 05-01-2026 15:57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950</meta:user-defined>
    <meta:user-defined meta:name="DCTERMS.abstract">Omgevingsvergunning tijdelijke Woonunit Particulier Veerweg ong Blitterswijck 20-04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Veerweg ong. Blitterswijck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7</meta:user-defined>
    <meta:user-defined meta:name="OVERHEIDop.StcrtID/DC.identifier">stcrt-2026-607</meta:user-defined>
    <meta:user-defined meta:name="OVERHEIDop.versieInformatie"/>
  </office:meta>
</office:document-meta>
</file>