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Toepassen van grond of baggerspecie in een oppervlaktewaterlichaam te langsdam nabij Dorpsstraat Buggen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0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langsdam nabij Dorpsstraat Buggen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922</meta:user-defined>
    <meta:user-defined meta:name="DCTERMS.abstract">Omgevingsmelding Toepassen materiaal vrijkomend uit langsdam in Dijkvak 5 Buggenum Ploegam 15-01-2026</meta:user-defined>
    <dc:language>nl</dc:language>
    <meta:user-defined meta:name="OVERHEIDop.locatietype/OVERHEIDop.gebiedsmarkering">Vlak</meta:user-defined>
    <meta:user-defined meta:name="DC.title">Kennisgeving melding voor  Toepassen van grond of baggerspecie in een oppervlaktewaterlichaam te langsdam nabij Dorpsstraat Buggenum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4</meta:user-defined>
    <meta:user-defined meta:name="OVERHEIDop.StcrtID/DC.identifier">stcrt-2026-604</meta:user-defined>
    <meta:user-defined meta:name="OVERHEIDop.versieInformatie"/>
  </office:meta>
</office:document-meta>
</file>