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uifakkerstraat 15 4815PN Breda, Melderloseweg 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1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lderloseweg 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255</meta:user-defined>
    <meta:user-defined meta:name="DCTERMS.abstract">Omgevingsmelding Spie Nederland nieuwe glasvezelverbinding tbv VRI-kast RWS  Meldersloseweg  Horst 9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uifakkerstraat 15 4815PN Breda, Melderloseweg Hor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</meta:user-defined>
    <meta:user-defined meta:name="OVERHEIDop.StcrtID/DC.identifier">stcrt-2026-602</meta:user-defined>
    <meta:user-defined meta:name="OVERHEIDop.versieInformatie"/>
  </office:meta>
</office:document-meta>
</file>