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Verlenging vergunning WNB/2023/081A.toek Tracé D1 Deurne-Helmond”, Rijksdienst voor Ondernemend Nederland</text:h>
      <text:p text:style-name="ifm_p_mt.7.4mm_ifm">ProRail B.V. vroeg op 23 december 2025 een omgevingsvergunning flora- en fauna-activiteit aan voor het project “Verlenging vergunning WNB/2023/081A.toek Tracé D1 Deurne-Helmond”.</text:p>
      <text:p text:style-name="ifm_p_mt.3.7mm_ifm">ProRail B.V. vroeg de vergunning aan voor het opzettelijk verstoren, opzettelijk doden of vangen van de levendbarende hagedis. En om voortplantings- of rustplaatsen te beschadig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01</text:span><text:tab/>14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01</text:span><text:tab/>14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Verlenging vergunning WNB/2023/081A.toek Tracé D1 Deurne-Helmond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6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Verlenging vergunning WNB/2023/081A.toek Tracé D1 Deurne-Helmond”, Rijksdienst voor Ondernemend Nederland</meta:user-defined>
    <meta:user-defined meta:name="DCTERMS.W3CDTF/DCTERMS.available">2026-01-14</meta:user-defined>
  </office:meta>
</office:document-meta>
</file>