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0</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7 december 2025 (2025-548169) tot wijziging van de Regeling specifieke uitkering gemeentelijke hulp aan gedupeerden kinderopvangtoeslagproblematiek 2021</text:h>
      <text:p text:style-name="ifm_p_mt.3.7mm_ifm">De Minister van Financiën,</text:p>
      <text:p text:style-name="ifm_p_mt.3.7mm_ifm">Gelet op artikel 7.1 van de Wet hersteloperatie toeslagen;</text:p>
      <text:p text:style-name="ifm_p_mt.3.7mm_indent.0mm_ifm">Besluit:</text:p>
      <text:h text:style-name="ifm_p_font.bold_mt.5.08mm_page.keep-with-next_ifm" text:outline-level="2">ARTIKEL<text:s/>I<text:s/></text:h>
      <text:p text:style-name="ifm_p_font.roman_mt.4.23mm_ifm">De Regeling specifieke uitkering gemeentelijke hulp aan gedupeerden kinderopvangtoeslagproblematiek 2021 wordt als volgt gewijzigd:</text:p>
      <text:p text:style-name="ifm_p_mt.3.7mm_indent.no_ifm">A</text:p>
      <text:p text:style-name="ifm_p_mt.3.7mm_ifm">In artikel 2, tweede lid, wordt ‘256’ vervangen door ‘662’.</text:p>
      <text:p text:style-name="ifm_p_mt.3.7mm_indent.no_ifm">B</text:p>
      <text:p text:style-name="ifm_p_mt.3.7mm_ifm">Artikel 6 wordt als volgt gewijzigd:</text:p>
      <text:p text:style-name="ifm_p_mt.3.7mm_ifm">1.<text:s/>Het vierde lid wordt als volgt gewijzigd:</text:p>
      <text:p text:style-name="ifm_p_mt.3.7mm_ifm">a.<text:s/>in onderdeel a wordt ‘€ 391,–’ vervangen door ‘€ 402,’;</text:p>
      <text:p text:style-name="ifm_p_mt.3.7mm_ifm">b.<text:s/>in onderdeel b wordt ‘€ 3.569,–’ vervangen door ‘€ 3.673,–’;</text:p>
      <text:p text:style-name="ifm_p_mt.3.7mm_ifm">c.<text:s/>in onderdeel c wordt ‘€ 1.847,–’ vervangen door ‘€ 1.901,–’;</text:p>
      <text:p text:style-name="ifm_p_mt.3.7mm_ifm">d.<text:s/>in onderdeel d wordt ‘€ 412,–’ vervangen door ‘€ 424,–’.</text:p>
      <text:p text:style-name="ifm_p_mt.3.7mm_ifm">2.<text:s/>Het zevende lid wordt als volgt gewijzigd: ‘€ 12.348,–’ wordt vervangen door ‘€ 12.707,–’, ‘€ 49.392,–’ wordt vervangen door‘€ 50.829,–’, ‘€ 123.480,–’ wordt vervangen door ‘€ 127.073,–’ en ‘€ 257.250,–’ wordt vervangen door‘€ 264.736,–’.</text:p>
      <text:h text:style-name="ifm_p_font.bold_mt.5.08mm_page.keep-with-next_ifm" text:outline-level="2">ARTIKEL<text:s/>II<text:s/></text:h>
      <text:p text:style-name="ifm_p_mt.4.23mm_ifm">1.  Deze regeling treedt in werking met ingang van de dag na de datum van uitgifte van de Staatscourant waarin zij wordt geplaatst.</text:p>
      <text:p text:style-name="ifm_p_mt.3.7mm_ifm">2.  Artikel I, onderdeel A, werkt terug tot en met 1 oktober 2025.</text:p>
      <text:p text:style-name="ifm_p_mt.3.7mm_ifm">3.  Artikel I, onderdeel B, werkt terug tot en met 1 januari 2025.</text:p>
      <text:p text:style-name="ifm_p_mt.3.7mm_ifm">Deze regeling zal met de toelichting in de Staatscourant worden geplaatst.</text:p>
      <text:p text:style-name="ifm_p_font.italic_mt.3.7mm_ifm">De Minister van Financiën,<text:line-break/>E.<text:s/>Heinen</text:p>
      <text:h text:style-name="ifm_p_font.bold_mt.5.08mm_page.break-before_ifm" text:outline-level="3">TOELICHTING</text:h>
      <text:p text:style-name="ifm_p_mt.4.23mm_ifm">Artikel 2 van de regeling geeft het totale uitkeringsplafond weer voor de specifieke uitkering aan gemeenten ten behoeve van de brede ondersteuning. Dat bedrag wordt opgehoogd met € 406 mln. tot een totaalbudget van € 662 mln. De verhoging van het budget is noodzakelijk, omdat de uitgaven aan de brede ondersteuning hoger zijn dan verwacht bij de ophoging van het vorige budget in 2023. Deze kosten worden deels veroorzaakt doordat aan ouders hogere bijdragen zijn verstrekt dan eerder verwacht en geraamd, naast een hogere kostenpost voor de werkzaamheden van gemeenten zelf. Dit artikel werkt terug tot 1 oktober 2025. Dit hangt samen met het kunnen vrijmaken van het benodigde budget. Betalingen aan gemeenten kunnen vanaf 1 oktober 2025 plaatsvinden, betreffende gedeclareerde kosten over 2024.</text:p>
      <text:p text:style-name="ifm_p_mt.3.7mm_ifm">De indexering van de normbedragen geschiedt op basis van artikel 6, vijfde lid, van de regeling. Dit betreft een aanpassing met de loon- en prijsbijstelling in het voorjaar 2025. Dit artikel werkt terug tot 1 januari 2025. De geïndexeerde bedragen zullen derhalve gelden voor alle kosten en uitgaven voor het jaar 2025 die gemeenten in 2026 zullen declareren.</text:p>
      <text:p text:style-name="ifm_p_font.italic_mt.3.7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600</text:span><text:tab/>14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600</text:span><text:tab/>14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Financiën van 7 december 2025 (2025-548169) tot wijziging van de Regeling specifieke uitkering gemeentelijke hulp aan gedupeerden kinderopvangtoeslagproblematiek 2021</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vvMR-Web/1.22/xml/MC-OEP-StcrtBvasAvvMR-Web.xml</meta:user-defined>
    <meta:user-defined meta:name="OVERHEIDop.steltVast"/>
    <meta:user-defined meta:name="OVERHEIDop.StcrtID/DC.identifier">stcrt-2026-600</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0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Gezin en kinderen</meta:user-defined>
    <meta:user-defined meta:name="OVERHEID.TaxonomieBeleidsagenda/OVERHEID.category">Financiën | Inkomensbeleid</meta:user-defined>
    <meta:user-defined meta:name="DC.title">Regeling van de Minister van Financiën van 7 december 2025 (2025-548169) tot wijziging van de Regeling specifieke uitkering gemeentelijke hulp aan gedupeerden kinderopvangtoeslagproblematiek 2021</meta:user-defined>
    <meta:user-defined meta:name="DCTERMS.W3CDTF/DCTERMS.available">2026-01-14</meta:user-defined>
  </office:meta>
</office:document-meta>
</file>