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2e Petroleumha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0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2e Petroleumha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59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59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092</meta:user-defined>
    <meta:user-defined meta:name="DCTERMS.abstract">Omgevingsmelding  Aannemingsbedrijf De Klerk  lozing  Jetty 2e Petroleumha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2e Petroleumhav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599</meta:user-defined>
    <meta:user-defined meta:name="OVERHEIDop.StcrtID/DC.identifier">stcrt-2026-599</meta:user-defined>
    <meta:user-defined meta:name="OVERHEIDop.versieInformatie"/>
  </office:meta>
</office:document-meta>
</file>