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8 januari 2026, nr. WJZ/103075776 wijziging van de Regeling openstelling EZ-, LVVN- en KGG-subsidies 2025 in verband met de verlenging openstelling van de subsidiemodule Warmtenetten Investeringssubsidie</text:h>
      <text:p text:style-name="ifm_p_mt.3.7mm_ifm">De Minister van Klimaat en Groene Groei,</text:p>
      <text:p text:style-name="ifm_p_mt.3.7mm_ifm">Gelet op artikel 14, vierde lid, van het Kaderbesluit nationale EZK- en LNV-subsidies;</text:p>
      <text:p text:style-name="ifm_p_mt.3.7mm_indent.0mm_ifm">Besluit:</text:p>
      <text:h text:style-name="ifm_p_font.bold_mt.5.08mm_page.keep-with-next_ifm" text:outline-level="2">ARTIKEL<text:s/>I<text:s/></text:h>
      <text:p text:style-name="ifm_p_font.roman_mt.4.23mm_ifm">In de tabel van artikel 1 van de Regeling openstelling EZ-, LVVN- en KGG-subsidies 2025 wordt in de rij van Titel 4.10: Warmtenetten Investeringssubsidie ‘01-08-2025 t/m 16-01-2026’ vervangen door ‘01-08-2025 t/m 30-08-2026’.</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8 januari 2026
               </text:p>
      <text:p text:style-name="ifm_p_font.italic_mt.3.7mm_ifm">De Minister van Klimaat en Groene Groei,<text:line-break/>S.Th.M.<text:s/>Hermans</text:p>
      <text:h text:style-name="ifm_p_font.bold_mt.5.08mm_page.break-before_ifm" text:outline-level="3">TOELICHTING</text:h>
      <text:p text:style-name="ifm_p_mt.4.23mm_ifm">Deze regeling strekt tot wijziging van de Regeling openstelling EZ-, LVVN- en KGG-subsidies 2025. Met deze wijzigingsregeling wordt de openstellingsperiode voor het indienen van aanvragen onder de Warmtenetten Investeringssubsidie (hierna: WIS) in titel 4.10 van de Regeling openstelling EZ-, LVVN- en KGG-subsidies 2025 verlengd. Titel 4.10 voorziet in de subsidiëring van energie-efficiënte warmtenetten voor de levering van warmte aan kleinverbruikers en woningen achter blokaansluitingen.</text:p>
      <text:p text:style-name="ifm_p_mt.3.7mm_ifm">De huidige openstellingsperiode loopt tot en met 16 januari 2026. Deze wordt via onderhavige wijzigingsregeling verlengd tot en 30 augustus 2026. Met deze wijziging krijgen aanvragers langer de mogelijkheid om aanvragen in te dienen. Zo kunnen warmtebedrijven (vaak zijn dit woningcorporaties) de aanvraag voor de WIS eenvoudiger combineren met andere regelingen voor het project, zoals de Stimuleringsregeling aardgasvrije huurwoningen (SAH).</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598</text:span><text:tab/>13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598</text:span><text:tab/>13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8 januari 2026, nr. WJZ/103075776 wijziging van de Regeling openstelling EZ-, LVVN- en KGG-subsidies 2025 in verband met de verlenging openstelling van de subsidiemodule Warmtenetten Investeringssubsidi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59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Klimaat en Groene Groei, van 8 januari 2026, nr. WJZ/103075776 wijziging van de Regeling openstelling EZ-, LVVN- en KGG-subsidies 2025 in verband met de verlenging openstelling van de subsidiemodule Warmtenetten Investeringssubsidie</meta:user-defined>
    <meta:user-defined meta:name="DCTERMS.W3CDTF/DCTERMS.available">2026-01-13</meta:user-defined>
  </office:meta>
</office:document-meta>
</file>