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liksemdraad van de hoogspanningsverbinding die het spoor kruisen tussen Voorburg en Leiden</text:p>
            <text:p text:style-name="common-al">Zaaknummer: Z2025-001827</text:p>
            <text:p text:style-name="common-al">DSO nummer: 20251216019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7</meta:user-defined>
    <meta:user-defined meta:name="DCTERMS.abstract">het vervangen van de bliksemdraad van de hoogspanningsverbinding die het spoor kruisen tussen Voorburg en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1</meta:user-defined>
    <meta:user-defined meta:name="OVERHEIDop.StcrtID/DC.identifier">stcrt-2026-591</meta:user-defined>
    <meta:user-defined meta:name="OVERHEIDop.versieInformatie"/>
  </office:meta>
</office:document-meta>
</file>