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elderloseweg 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0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lderloseweg Hor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088</meta:user-defined>
    <meta:user-defined meta:name="DCTERMS.abstract">Omgevinsmelding Spie Nederland Aanleg nieuwe glasvezelverbinding tbv VRI-kast RWS Melderloseweg  Horst 9-3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Melderloseweg Hors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88</meta:user-defined>
    <meta:user-defined meta:name="OVERHEIDop.StcrtID/DC.identifier">stcrt-2026-588</meta:user-defined>
    <meta:user-defined meta:name="OVERHEIDop.versieInformatie"/>
  </office:meta>
</office:document-meta>
</file>