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januari 2026, kenmerk 2025-315636/IT2110127, houdende de verlenging van de verleende vrijstelling voor het afleveren van een geneesmiddel zonder handelsvergunning in Nederland vanwege een tekort aan Oxytocine Eureco-Pharma 5 IE/ml, oplossing voor injectie/infusie (RVG 126825//11749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Oxytocine Eureco-Pharma 5 IE/ml, oplossing voor injectie/infusie (RVG 126825//117498)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kenmerk 2025-3131283/IT2110127(stcrt-2025-339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Oxytocine Eureco-Pharma 5 IE/ml, oplossing voor injectie/infusie (RVG 126825//11749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Oxytocine Eureco-Pharma 5 IE/ml, oplossing voor injectie/infusie (RVG 126825//117498)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16-01-2026 en wordt per heden verlengd onder de volgende voorwaarden:</text:p>
      <text:p text:style-name="ifm_p_ifm">•  in nadere afstemming met het CBG is deze vrijstelling van toepassing voor de indicaties:</text:p>
      <text:p text:style-name="ifm_p_ifm"><text:span text:style-name="ifm_span_font.italic_ifm">Antepartum</text:span></text:p>
      <text:p text:style-name="ifm_p_ifm">–  Inleiden van de baring om medische redenen, zoals bijv. bij overdragen zwangerschap, bij voortijdig aflopen van het vruchtwater of pre-eclampsie.</text:p>
      <text:p text:style-name="ifm_p_ifm">–  Stimuleren van de weeënactiviteit in bijzondere gevallen van weeënzwakte.</text:p>
      <text:p text:style-name="ifm_p_ifm"><text:span text:style-name="ifm_span_font.italic_ifm">Postpartum</text:span></text:p>
      <text:p text:style-name="ifm_p_ifm">–  Ter verkrijging van een goede uteruscontractie bij het sluiten van de uterus na sectio caesarea.</text:p>
      <text:p text:style-name="ifm_p_ifm">–  Preventie en behandeling van postpartale bloedingen en postpartale atonia uteri.</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Oxytocine Eureco-Pharma 5 IE/ml, oplossing voor injectie/infusie (RVG 126825//117498) weer voldoende voorradig zal zijn om in de behoeften van patiënten te kunnen voorzien. Mede op grond daarvan besluit de inspectie dat de vrijstelling vooralsnog wordt verleend tot en met uiterlijk 31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74</text:span><text:tab/>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74</text:span><text:tab/>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januari 2026, kenmerk 2025-315636/IT2110127, houdende de verlenging van de verleende vrijstelling voor het afleveren van een geneesmiddel zonder handelsvergunning in Nederland vanwege een tekort aan Oxytocine Eureco-Pharma 5 IE/ml, oplossing voor injectie/infusie (RVG 126825//11749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57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januari 2026, kenmerk 2025-315636/IT2110127, houdende de verlenging van de verleende vrijstelling voor het afleveren van een geneesmiddel zonder handelsvergunning in Nederland vanwege een tekort aan Oxytocine Eureco-Pharma 5 IE/ml, oplossing voor injectie/infusie (RVG 126825//117498)</meta:user-defined>
    <meta:user-defined meta:name="DCTERMS.alternative"/>
    <meta:user-defined meta:name="DCTERMS.W3CDTF/OVERHEIDop.datumOndertekening">2026-01-06</meta:user-defined>
    <meta:user-defined meta:name="DCTERMS.W3CDTF/DCTERMS.available">2026-01-09</meta:user-defined>
    <meta:user-defined meta:name="OVERHEIDop.Ruimtelijkplan/OVERHEIDop.bekendmakingBetreffendePlan"/>
  </office:meta>
</office:document-meta>
</file>