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subscript_mt.4.23mm_ifm" style:family="text" style:name="ifm_span_font.subscript_mt.4.23mm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8</text:p>
          </table:table-cell>
        </table:table-row>
        <table:table-row table:style-name="staatscourant.koprow1">
          <table:covered-table-cell/>
          <table:covered-table-cell/>
          <table:table-cell office:value-type="string" table:style-name="staatscourant.publicatiedatumcel">
            <text:p>8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voor het plaatsen van twee DeNOx-installaties bij GeoPower Vastgoed B.V., gemeente Midden-Delfland, Ministerie van Klimaat en Groene Groei</text:h>
      <text:h text:style-name="ifm_p_font.bold_mt.7.4mm_page.keep-with-next_ifm" text:outline-level="4">Wat is aangevraagd?</text:h>
      <text:p text:style-name="ifm_p_mt.4.23mm_ifm">Op 11 september 2023 heeft GeoPower Vastgoed B.V. te Assen (hierna: GeoPower), een aanvraag ingediend om een omgevingsvergunning ingevolge de Wet algemene bepalingen omgevingsrecht. De aanvraag heeft betrekking op de activiteiten ‘het veranderen van de werking en het in werking hebben van een inrichting of mijnbouwwerk’. Het betreft de inrichting GeoPower Maasland aan de Westgaag 104b, gelegen in de gemeente Midden-Delfland op de percelen kadastraal ingedeeld, gemeente Maasland, sectie G, nummer 1592.</text:p>
      <text:p text:style-name="ifm_p_mt.3.7mm_ifm">De Minister van Klimaat en Groene Groei is voornemens de gevraagde omgevingsvergunning te verlenen.</text:p>
      <text:h text:style-name="ifm_p_font.bold_mt.5.08mm_page.keep-with-next_ifm" text:outline-level="4">Om welke werkzaamheden gaat het?</text:h>
      <text:p text:style-name="ifm_p_mt.4.23mm_ifm">De aanvraag ziet op de plaatsing en in gebruik name van twee DeNO<text:span text:style-name="ifm_span_font.subscript_mt.4.23mm_ifm">x</text:span>-installaties ter plaatse van de al aanwezige warmtekrachtkoppelingen (WKK’s). Bij het Ministerie van Klimaat en Groene Groei is de aanvraag geregistreerd onder zaaknummer V-54174.</text:p>
      <text:h text:style-name="ifm_p_font.bold_mt.5.08mm_page.keep-with-next_ifm" text:outline-level="4">Zijn er zienswijzen ontvangen op het besluit?</text:h>
      <text:p text:style-name="ifm_p_mt.4.23mm_ifm">Van 9 oktober 2025 tot en met 20 november 2025 heeft het ontwerpbesluit voor de omgevingsvergunning ter inzage gelegen. Er zijn geen zienswijze op het besluit ingediend.</text:p>
      <text:h text:style-name="ifm_p_font.bold_mt.5.08mm_page.keep-with-next_ifm" text:outline-level="4">Waar kunt u de documenten inzien?</text:h>
      <text:p text:style-name="ifm_p_mt.4.23mm_ifm">Het definitieve besluit en de andere relevante documenten liggen met ingang van 8 januari 2026 gedurende zes weken ter inzage op de secretarie van de gemeente Midden-Delfland. Wij adviseren u voor de inzage van dit besluit eerst contact op te nemen met de gemeente via https://www.middendelfland.nl of 015-380 41 11. Daarnaast zijn het besluit en aanvraag te lezen via https://mijnbouwvergunningen.nl/page/view/3b582e6b-97c6-49de-bfb9-c160dda1736c/maasland
               </text:p>
      <text:h text:style-name="ifm_p_font.bold_mt.5.08mm_page.keep-with-next_ifm" text:outline-level="4">Hoe kunt u reageren?</text:h>
      <text:p text:style-name="ifm_p_mt.4.23mm_ifm">Tot en met 19 februari 2026 kan een ieder zienswijzen met betrekking tot het besluit kenbaar maken aan:</text:p>
      <text:p text:style-name="ifm_p_mt.3.7mm_ifm"><text:span text:style-name="ifm_span_font.underline_ifm">Postadres</text:span>
                  </text:p>
      <text:p text:style-name="ifm_p_ifm">Ministerie van Klimaat en Groene Groei</text:p>
      <text:p text:style-name="ifm_p_ifm">Directie Transitie Diepe Ondergrond</text:p>
      <text:p text:style-name="ifm_p_ifm">Postbus 20401</text:p>
      <text:p text:style-name="ifm_p_ifm">2500 EK Den Haag</text:p>
      <text:p text:style-name="ifm_p_mt.3.7mm_ifm">E-mail: mijnbouwvergunningen@minezk.nl onder vermelding van zaaknummer V-54174.</text:p>
      <text:p text:style-name="ifm_p_ifm">Mocht u uw zienswijze mondeling willen indienen, kunt u een e-mail sturen met uw contactgegevens, dan wordt er spoedig contact met u opgenomen.</text:p>
      <text:p text:style-name="ifm_p_ifm">Ook voor inlichtingen kunt u zich wenden tot het Ministerie van Klimaat en Groene Groei, via mijnbouwvergunningen@minezk.nl onder vermelding van zaaknummer V-5417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568</text:span><text:tab/>8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568</text:span><text:tab/>8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omgevingsvergunning voor het plaatsen van twee DeNOx-installaties bij GeoPower Vastgoed B.V., gemeente Midden-Delfland,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8/xml/MC-OEP-StcrtVergunningenAndereVerg-Web.xml</meta:user-defined>
    <meta:user-defined meta:name="OVERHEIDop.steltVast"/>
    <meta:user-defined meta:name="OVERHEIDop.StcrtID/DC.identifier">stcrt-2026-56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6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besluit omgevingsvergunning voor het plaatsen van twee DeNOx-installaties bij GeoPower Vastgoed B.V., gemeente Midden-Delfland, Ministerie van Klimaat en Groene Groei</meta:user-defined>
    <meta:user-defined meta:name="DCTERMS.W3CDTF/DCTERMS.available">2026-01-08</meta:user-defined>
  </office:meta>
</office:document-meta>
</file>