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cedure Nationaal Water Programma 2028–2033</text:h>
      <text:p text:style-name="ifm_p_mt.7.4mm_ifm"><text:span text:style-name="ifm_span_font.bold_mt.7.4mm_ifm">Van dinsdag 20 januari tot en met maandag 2 maart 2026 kan iedereen een zienswijze indienen over de Notitie Reikwijdte en Detailniveau (NRD) Nationaal Water Programma en het participatieplan. In deze kennisgeving leest u hoe u dat kunt doen.</text:span></text:p>
      <text:h text:style-name="ifm_p_font.bold_mt.5.08mm_page.keep-with-next_ifm" text:outline-level="4">WAAROVER GAAT HET PROGRAMMA?</text:h>
      <text:p text:style-name="ifm_p_mt.4.23mm_ifm">Water is in Nederland nooit ver weg, we leven met water. Om ons land ook voor de komende generaties veilig, aantrekkelijk en leefbaar te houden, wordt het Nationaal Water Programma (NWP) geactualiseerd. Het Nationaal Water Programma 2028–2033 legt het nationaal waterbeleid voor zes jaar vast. Goed waterbeleid is cruciaal voor een toekomstbestendig Nederland, een Nederland met een goed vestigingsklimaat en een aantrekkelijke en veilige leefomgeving. Dit vraagt de komende decennia om keuzes in ons waterbeleid met een grote impact. Ook vertaalt het Rijk deze actualisatie van beleid door in zijn beheer van de Rijkswateren.</text:p>
      <text:h text:style-name="ifm_p_font.bold_mt.5.08mm_page.keep-with-next_ifm" text:outline-level="4">MILIEUEFFECTRAPPORT EN NOTITIE REIKWIJDTE EN DETAILNIVEAU (NRD)</text:h>
      <text:p text:style-name="ifm_p_mt.4.23mm_ifm">Om de gevolgen van het Nationaal Water Programma voor het milieu in beeld te brengen, worden de effecten onderzocht in een plan-milieueffectrapport (plan-MER). De Notitie Reikwijdte en Detailniveau (NRD) is de eerste stap om te komen tot een plan-MER voor het Nationaal Water Programma. In de NRD leest u waarom een MER verplicht is en op welke wijze de leefomgevingseffecten van keuzes van het Nationaal Water Programma inzichtelijk worden gemaakt. Ook is beschreven welke thema’s van de fysieke leefomgeving centraal staan en welke beleidskeuzes onderzocht gaan worden. Het MER zal aansluiten bij de keuzes die in het Nationaal Water Programma worden gemaakt.</text:p>
      <text:h text:style-name="ifm_p_font.bold_mt.5.08mm_page.keep-with-next_ifm" text:outline-level="4">HOE KUNT U MEEDENKEN?</text:h>
      <text:p text:style-name="ifm_p_mt.4.23mm_ifm">Het vormgeven van het Nationaal Water Programma 2028–2033 kan en doet het Ministerie van Infrastructuur en Waterstaat niet alleen. Het ministerie werkt samen met verschillende overheden en andere betrokken organisaties. Er zijn naast de terinzagelegging van de voornemens nog andere momenten waarop stakeholders die bij het waterbeleid en -beheer betrokken zijn, worden geraadpleegd. De wijze waarop dat gebeurt, staat in het participatieplan. Dit plan legt uit hoe andere overheden en stakeholders bij de totstandkoming van het Nationaal Water Programma worden betrokken.</text:p>
      <text:p text:style-name="ifm_p_mt.3.7mm_ifm">U kunt van <text:span text:style-name="ifm_span_font.bold_ifm">dinsdag 20 januari tot en met maandag 2 maart 2026</text:span> reageren op de Notitie Reikwijdte en Detailniveau en het participatieplan.</text:p>
      <text:h text:style-name="ifm_p_font.bold_mt.5.08mm_page.keep-with-next_ifm" text:outline-level="4">WILT U DOCUMENTEN BEKIJKEN?</text:h>
      <text:p text:style-name="ifm_p_mt.4.23mm_ifm">Deze informatie en de bijbehorende documenten staan vanaf <text:span text:style-name="ifm_span_font.bold_mt.4.23mm_ifm">dinsdag 20 januari 2026</text:span> op Platform Participatie. Het gaat om de Notitie Reikwijdte en Detailniveau en het participatieplan.</text:p>
      <text:p text:style-name="ifm_p_mt.3.7mm_ifm">Op papier kunt u de documenten van <text:span text:style-name="ifm_span_font.bold_ifm">dinsdag 20 januari tot en met maandag 2 maart 2026</text:span> bekijken bij Ministerie van Infrastructuur en Waterstaat, Rijnstraat 8, Den Haag, telefoon 070-456 96 07 (uitsluitend op afspraak).</text:p>
      <text:h text:style-name="ifm_p_font.bold_mt.5.08mm_page.keep-with-next_ifm" text:outline-level="4">HOE KUNT U EEN ZIENSWIJZE INDIENEN?</text:h>
      <text:p text:style-name="ifm_p_mt.4.23mm_ifm">Een zienswijze indienen kan op drie manieren, van <text:span text:style-name="ifm_span_font.bold_mt.4.23mm_ifm">dinsdag 20 januari tot en met maandag 2 maart 2026</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telefoonnummer 070-456 96 07.</text:p>
      <text:p text:style-name="ifm_p_mt.3.7mm_ifm"><text:span text:style-name="ifm_span_font.underline_ifm">Per post</text:span></text:p>
      <text:p text:style-name="ifm_p_ifm">Ministerie van Infrastructuur en Waterstaat, directie Participatie</text:p>
      <text:p text:style-name="ifm_p_ifm">o.v.v. Nationaal Water Programma</text:p>
      <text:p text:style-name="ifm_p_ifm">Postbus 20901</text:p>
      <text:p text:style-name="ifm_p_ifm">2500 EX Den Haag</text:p>
      <text:p text:style-name="ifm_p_mt.3.7mm_ifm"><text:span text:style-name="ifm_span_font.underline_ifm">We zien in uw zienswijze graag uw gedachten over de volgende vragen:</text:span></text:p>
      <text:p text:style-name="ifm_p_ifm">•  Welke aandachtpunten heeft u voor het Nationaal Water Programma?</text:p>
      <text:p text:style-name="ifm_p_ifm">•  Wat vindt u van het participatieproces?</text:p>
      <text:p text:style-name="ifm_p_ifm">•  Zijn er milieuonderwerpen die u nog mist?</text:p>
      <text:h text:style-name="ifm_p_font.bold_mt.5.08mm_page.keep-with-next_ifm" text:outline-level="4">WAT GEBEURT ER MET UW ZIENSWIJZE EN WAT IS HET VERVOLG?</text:h>
      <text:p text:style-name="ifm_p_mt.4.23mm_ifm">De Notitie Reikwijdte en Detailniveau wordt aan verschillende andere betrokkenen bij het waterbeleid voorgelegd, zoals provincies en waterschappen. Ook de wettelijke adviseurs van het Rijk en de Commissie MER wordt gevraagd een advies te geven hoe om te gaan met de reikwijdte en het detailniveau in het opstellen van het MER. De Minister van Infrastructuur en Waterstaat betrekt de zienswijzen en adviezen bij het opstellen van het milieueffectrapport en het ontwerp Nationaal Water Programma 2028–2033. Uw reactie op het participatieplan wordt gebruikt om het participatieproces verder uit te werken. In een Reactienota wordt aangegeven hoe met de adviezen en ingebrachte zienswijzen is omgegaan tijdens de uitvoering van de (plan)MER. De Reactienota wordt naar verwachting in het najaar 2026 geplaatst op Platform Participatie. Indieners van een zienswijze ontvangen een bericht hierva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dan langs in de bibliotheek, bij het Informatiepunt Digitale Overheid. De Informatiepunten Digitale Overheid zijn er voor mensen die moeite hebben met digitale dienstverlening en die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vindt u op Platform Participatie en Informatiepunt Leefomgeving. Vragen over de procedure? Telefoon 070-456 9607. Vragen over het programma? E-mail: PostbusNWP@minien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45</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45</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cedure Nationaal Water Programma 2028–203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6-5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procedure Nationaal Water Programma 2028–2033</meta:user-defined>
    <meta:user-defined meta:name="DCTERMS.W3CDTF/DCTERMS.available">2026-01-19</meta:user-defined>
  </office:meta>
</office:document-meta>
</file>