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emskanaal NZ 9 9902 TC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emskanaal NZ 9 9902 TC Appingedam.</text:p>
            <text:p text:style-name="last-al">De Minister heeft de vergunningaanvraag ontvangen op 05-01-2026 13: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792</meta:user-defined>
    <meta:user-defined meta:name="DCTERMS.abstract">Omgevingsvergunning KPN graafwerkzaamheden Eemskanaal NZ 9 Appingedam 09-01-2026 tm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emskanaal NZ 9 9902 TC Appinge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544</meta:user-defined>
    <meta:user-defined meta:name="OVERHEIDop.StcrtID/DC.identifier">stcrt-2026-544</meta:user-defined>
    <meta:user-defined meta:name="OVERHEIDop.versieInformatie"/>
  </office:meta>
</office:document-meta>
</file>