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Stichting IJsselland Ziekenhuis, Autoriteit Nucleaire Veiligheid en Stralingsbescherming</text:h>
      <text:p text:style-name="ifm_p_mt.7.4mm_ifm">Vanaf 14 januari 2026 tot en met 25 februari 2026 ligt de definitieve vergunning van Stichting IJsselland Ziekenhuis ter inzage. Tot en met 25 februari 2026 kan door belanghebbenden beroep tegen de vergunning worden ingesteld.</text:p>
      <text:h text:style-name="ifm_p_font.bold_mt.5.08mm_page.keep-with-next_ifm" text:outline-level="4">Achtergrond van de vergunning</text:h>
      <text:p text:style-name="ifm_p_mt.4.23mm_ifm">Stichting IJsselland Ziekenhuis is een algemeen regionaal ziekenhuis dat medische zorg levert in de regio Rijnmond. Binnen het ziekenhuis wordt onder andere gebruik gemaakt van ioniserende straling uitzendende toestellen en radioactieve stoffen voor verschillende medische toepassingen. Voorbeelden van toepassingen zijn kankertherapie (radioactieve stoffen) en röntgenfoto’s (ioniserende straling uitzendende toestellen). Het IJsselland Ziekenhuis heeft meerdere locaties in de regio Rijnmond.</text:p>
      <text:p text:style-name="ifm_p_mt.3.7mm_ifm">De handelingen met radioactieve stoffen voor medische diagnostiek, medische therapie, (medisch) wetenschappelijk onderzoek en onderwijs vinden plaats op de hoofdlocatie Capelle aan den IJssel, gelegen aan de Prins Constantijnweg 2 te Capelle aan den IJssel.</text:p>
      <text:p text:style-name="ifm_p_ifm">De handelingen met toestellen voor medische diagnostiek en onderwijs vinden plaats op de hoofdlocatie Capelle aan den IJssel, gelegen aan de Prins Constantijnweg 2 te Capelle aan den IJssel, de locatie Krimpen aan den IJssel gelegen, aan de Groenendaal 1 te Krimpen aan den IJssel en de locatie Kralingen, gelegen aan de Oudedijk 15 te Rotterdam.</text:p>
      <text:p text:style-name="ifm_p_mt.3.7mm_ifm">Stichting IJsselland Ziekenhuis heeft al een vergunning voor deze handelingen; deze is afgegeven op 28 mei 1991 met kenmerk 14591018, MBS laatstelijk gewijzigd op 30 juni 2023 met kenmerk ANVS-PP-2019/0050046-06. Deze vergunning is acht keer gewijzigd en dateert van voor de wetswijziging in 2018. Om de overzichtelijkheid, naleving en handhaving van de vergunning te verbeteren, heeft Stichting IJsselland Ziekenhuis een revisie van haar vergunning aangevraagd.</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tichting IJsselland Ziekenhuis heeft op 3 april 2025 een aanvraag voor een vergunning ingediend. Op verzoek van het bevoegd gezag is deze aanvraag op 9 juli 2025 en 21 oktober 2025 door Stichting IJsselland Ziekenhuis nog nader aangevuld.</text:p>
      <text:p text:style-name="ifm_p_mt.3.7mm_ifm">Voor de behandeling van de vergunningaanvraag wordt de uniforme openbare voorbereidingsprocedure van afdeling 3.4 van de Algemene wet bestuursrecht toegepast. Op 19 november 2025 is mededeling gedaan van de ontwerpvergunning en van de mogelijkheid tot inspraak. De inspraaktermijn liep tot en met 31 december 2025.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in het kader van patiëntenzorg onder voorwaarden ingestemd. Er zijn ter verduidelijking enkele redactionele wijzigingen aangebracht ten opzichte van de ontwerpvergunning.</text:p>
      <text:p text:style-name="ifm_p_mt.3.7mm_ifm">De vergunning is verleend op grond van artikelen 29 en 34 van de Kernenergiewet en artikelen 3.5 en 3.8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4 januari 2026 tot en met 25 februari 2026 inzien op de volgende locaties:</text:p>
      <text:p text:style-name="ifm_p_ifm">•  ANVS, Koningskade 4 te Den Haag. Om de stukken in te zien, kunt u telefonisch een afspraak maken: telefoon 088 – 489 05 00 (bereikbaar op werkdagen van 8.30 uur tot 17.00 uur). Op verzoek zijn de stukken digitaal beschikbaar.</text:p>
      <text:p text:style-name="ifm_p_ifm">•  Gemeente Capelle aan den IJssel, Rivierweg 111 te Capelle aan den IJssel. Op afspraak. Telefonisch via 14010 of online;</text:p>
      <text:p text:style-name="ifm_p_ifm">•  Gemeente Krimpen aan den IJssel, Raadhuisplein 2 te Krimpen aan den IJssel. Op afspraak. Telefonisch via 140180 of online;</text:p>
      <text:p text:style-name="ifm_p_ifm">•  Gemeente Rotterdam, Kralingen – Crooswijk, Oostzeedijk 276, te Rotterdam. Op afspraak. Telefonisch via 14010 of online;</text:p>
      <text:p text:style-name="ifm_p_ifm">•  Digitaal op de website van de ANVS.</text:p>
      <text:h text:style-name="ifm_p_font.bold_mt.5.08mm_page.keep-with-next_ifm" text:outline-level="4">Hoe kunt u beroep instellen?</text:h>
      <text:p text:style-name="ifm_p_mt.4.23mm_ifm">Beroep tegen dit besluit staat tot en met 25 februari 2026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mt.3.7mm_ifm">Het besluit treedt op 26 februari 2026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Stichting IJsselland Ziek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523</text:span><text:tab/>14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523</text:span><text:tab/>14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Stichting IJsselland Ziekenhuis,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5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Stichting IJsselland Ziekenhuis, Autoriteit Nucleaire Veiligheid en Stralingsbescherming</meta:user-defined>
    <meta:user-defined meta:name="DCTERMS.W3CDTF/DCTERMS.available">2026-01-14</meta:user-defined>
  </office:meta>
</office:document-meta>
</file>