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7900*"/>
    </style:style>
    <style:style style:family="table-column" style:name="table1.tg1.col5">
      <style:table-column-properties style:rel-column-width="3600*"/>
    </style:style>
    <style:style style:family="table-column" style:name="table1.tg1.col7">
      <style:table-column-properties style:rel-column-width="3200*"/>
    </style:style>
    <style:style style:family="table-column" style:name="table1.tg1.col9">
      <style:table-column-properties style:rel-column-width="2700*"/>
    </style:style>
    <style:style style:family="table-column" style:name="table1.tg1.col10">
      <style:table-column-properties style:rel-column-width="100*"/>
    </style:style>
    <style:style style:family="table-column" style:name="table1.tg1.col11">
      <style:table-column-properties style:rel-column-width="200*"/>
    </style:style>
    <style:style style:family="table-column" style:name="table1.tg1.col12">
      <style:table-column-properties style:rel-column-width="100*"/>
    </style:style>
    <style:style style:family="table-column" style:name="table1.tg1.col13">
      <style:table-column-properties style:rel-column-width="200*"/>
    </style:style>
    <style:style style:family="table-column" style:name="table1.tg1.col14">
      <style:table-column-properties style:rel-column-width="3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innenlandse Zaken en Koninkrijksrelaties van 8 december 2025, houdende vaststelling van een modeltoegankelijkheidsverklaring digitale toegankelijkheid overheid (Besluit modeltoegankelijkheidsverklaring digitale toegankelijkheid overheid)</text:h>
      <text:p text:style-name="ifm_p_mt.3.7mm_ifm">De Staatssecretaris van Binnenlandse Zaken en Koninkrijksrelaties,</text:p>
      <text:p text:style-name="ifm_p_mt.3.7mm_ifm">Gelet op Uitvoeringsbesluit (EU) 2018/1523 en artikel 4 van het Tijdelijk besluit digitale toegankelijkheid over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model van een toegankelijkheidsverklaring, bedoeld in artikel 4 van het Tijdelijk besluit digitale toegankelijkheid overheid, is het model dat is opgenomen in de bijlage bij dit besluit.</text:p>
      <text:h text:style-name="ifm_p_font.bold_mt.5.08mm_page.keep-with-next_ifm" text:outline-level="2">Artikel<text:s/>2<text:s/></text:h>
      <text:p text:style-name="ifm_p_mt.4.23mm_ifm">Dit besluit treedt in werking met ingang van 1 oktober 2026.</text:p>
      <text:h text:style-name="ifm_p_font.bold_mt.5.08mm_page.keep-with-next_ifm" text:outline-level="2">Artikel<text:s/>3<text:s/></text:h>
      <text:p text:style-name="ifm_p_mt.4.23mm_ifm">Dit besluit wordt aangehaald als: Besluit modeltoegankelijkheidsverklaring digitale toegankelijkheid overheid.</text:p>
      <text:p text:style-name="ifm_p_mt.3.7mm_ifm">Dit besluit zal in de Staatscourant worden geplaatst.</text:p>
      <text:p text:style-name="ifm_p_font.italic_mt.3.7mm_ifm">De Staatssecretaris van Binnenlandse Zaken en Koninkrijksrelaties,<text:line-break/>E. van<text:s/>Marum</text:p>
      <text:h text:style-name="ifm_p_font.bold_mt.5.08mm_page.break-before_ifm" text:outline-level="3">BIJLAGE MODELTOEGANKELIJKHEIDSVERKLARING</text:h>
      <text:p text:style-name="ifm_p_mt.4.23mm_ifm"><text:span text:style-name="ifm_span_font.bold_mt.4.23mm_ifm">Leeswijzer:</text:span> De tekst in de eerste kolom is van toepassing op een of meer nalevingsstatussen. In de kolommen A tot en met D wordt weergegeven welke nalevingsstatussen op de tekst van toepassing zijn. Nalevingsstatus 'E – Geen toegankelijkheidsverklaring gepubliceerd' is in deze context niet van toepassing; er is immers geen verklaring.</text:p>
      <text:p text:style-name="ifm_p_ifm">De toegankelijkheidsverklaring moet worden verstrekt in een toegankelijk formaat overeenkomstig artikel 4 van Richtlijn (EU) 2016/2102, en, indien van toepassing, in machineleesbaar formaat als bedoeld in artikel 2, punt 6, van Richtlijn 2003/98/EG.</text:p>
      <table:table table:style-name="ifm_table_pgwide.1_mt.3.7mm_ifm">
        <table:table-column table:style-name="table1.tg1.col1"/>
        <table:table-column table:style-name="table1.tg1.col5"/>
        <table:table-column table:style-name="table1.tg1.col7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row>
          <table:table-cell table:style-name="table.cell.border-top.border-bottom.border-left.border-right.padding-top.top.pleft.pright">
            <text:p text:style-name="text.cell.7.left">Een verklaring dient de volgende kenmerken te bevatten (afhankelijk van de status)</text:p>
          </table:table-cell>
          <table:table-cell table:style-name="table.cell.border-top.border-bottom.border-right.padding-top.top.pleft.pright">
            <text:p text:style-name="text.cell.7.left">A</text:p>
          </table:table-cell>
          <table:table-cell table:style-name="table.cell.border-top.border-bottom.border-right.padding-top.top.pleft.pright">
            <text:p text:style-name="text.cell.7.left">B</text:p>
          </table:table-cell>
          <table:table-cell table:style-name="table.cell.border-top.border-bottom.padding-top.top.pleft.pright">
            <text:p text:style-name="text.cell.7.left">C</text:p>
          </table:table-cell>
          <table:table-cell table:style-name="table.cell.border-top.border-bottom.border-right.padding-top.top.pleft.pright" table:number-columns-spanned="2">
            <text:p text:style-name="text.cell.7.left"/>
          </table:table-cell>
          <table:table-cell table:style-name="table.cell.border-top.border-bottom.border-right.padding-top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egankelijkheidsverklaring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padding-top.top.pleft.pright" table:number-columns-spanned="2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naam van de overheidsinstantie]</text:span> streeft ernaar om de eigen online informatie en dienstverlening toegankelijk te maken, overeenkomstig het Tijdelijk besluit digitale toegankelijkheid overheid.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Deze toegankelijkheidsverklaring is van toepassing op <text:span text:style-name="ifm_span_font.italic_ifm">[de</text:span>
                        
                           <text:span text:style-name="ifm_span_font.italic_ifm">website of de mobiele applicatie] [naam van de website of mobiele applicatie]:</text:span>
                        </text:p>
            <text:p text:style-name="text.cell.7.left">• <text:span text:style-name="ifm_span_font.bold-italic_ifm">[hoofddomein][link naar de mobiele applicatie in de appstore]:</text:span>
                        </text:p>
            <text:p text:style-name="text.cell.7.left"><text:span text:style-name="ifm_span_font.italic_ifm">○ [weblink naar de website] [weblink(s) naar de mobiele applicatie(s) in de appstore(s)]</text:span>
                        </text:p>
            <text:p text:style-name="text.cell.7.left"><text:span text:style-name="ifm_span_font.italic_ifm">• <text:span text:style-name="ifm_span_font.bold_ifm">subdomeinen en andere domeinen</text:span> die behoren tot de website:</text:span>
                        </text:p>
            <text:p text:style-name="text.cell.7.left"><text:span text:style-name="ifm_span_font.italic_ifm">○ [weblink(s) naar subdomein(en) van de website][(niet van toepassing)]</text:span>
                        </text:p>
            <text:p text:style-name="text.cell.7.left">Een <text:span text:style-name="ifm_span_font.bold_ifm">overzicht van alle websites, mobiele applicaties en bijbehorende verklaringen</text:span> van <text:span text:style-name="ifm_span_font.italic_ifm">[naam van de overheidsinstantie]</text:span>  is beschikbaar via de link</text:p>
            <text:p text:style-name="text.cell.7.left">https ://dashboard.directtoegankelïjk.nl/organisaties/ <text:span text:style-name="ifm_span_font.italic_ifm">nummer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levingsstatus: <text:span text:style-name="ifm_span_font.italic_ifm">[A</text:span> – <text:span text:style-name="ifm_span_font.bold-italic_ifm">voldoet volledig]</text:span></text:span>             
                        </text:p>
            <text:p text:style-name="text.cell.7.left"><text:span text:style-name="ifm_span_font.bold-italic_ifm">
                              [B – voldoet gedeeltelijk] [C – <text:span text:style-name="ifm_span_font.bold-italic_ifm">eerste maatregelen genomen] [D</text:span> – <text:span text:style-name="ifm_span_font.bold-italic_ifm">voldoet niet]</text:span></text:span>             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Uit de door <text:span text:style-name="ifm_span_font.italic_ifm">[naam van de overheidsinstantie]</text:span> gepubliceerde informatie blijkt dat <text:span text:style-name="ifm_span_font.italic_ifm">[de website of de mobiele applicatie] [naam van de website of mobiele applicatie]</text:span> volledig voldoet aan het Tijdelijk besluit digitale toegankelijkheid overheid.</text:p>
            <text:p text:style-name="text.cell.7.left">Uit onderzoek is gebleken dat aan alle eisen is voldaan.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 informatie onder de kop Onderbouwing van de verklaring bevat (links naar) gedetailleerde informatie met onderbouwing van de toeqankeliikheidsclaim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it de door <text:span text:style-name="ifm_span_font.italic_ifm">[naam van de overheidsinstantie]</text:span> gepubliceerde informatie blijkt dat <text:span text:style-name="ifm_span_font.italic_ifm">[de website of de mobiele applicatie] [naam van de website of mobiele applicatie]</text:span> gedeeltelijk voldoet aan het Tijdelijk besluit digitale toegankelijkheid overheid.</text:p>
            <text:p text:style-name="text.cell.7.left">Uit onderzoek is gebleken dat nog niet aan alle eisen wordt voldaan. Voor de afwijking( en) van de eisen zijn maatregelen genomen om de afwijking te kunnen opheffen <text:span text:style-name="ifm_span_font.bold_ifm">EN</text:span> wordt een concrete datum genoemd waarop de maatregelen zullen zijn uitgevoerd.</text:p>
            <text:p text:style-name="text.cell.7.left">In de toelichting, onder de kop Onderbouwing van de verklaring, wordt aangegeven hoe ver <text:span text:style-name="ifm_span_font.italic_ifm">[naam van de overheidsinstantie]</text:span> is gevorderd met de toegankelijkheid van <text:span text:style-name="ifm_span_font.italic_ifm">[naam van de website of mobiele applicatie]</text:span> en welke noodzakelijke maatregelen worden genomen om <text:span text:style-name="ifm_span_font.italic_ifm">[de website of de mobiele applicatie]</text:span> toegankelijker te maken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naam van de overheidsinstantie]</text:span> verklaart dat de eerste maatregelen zijn genomen om <text:span text:style-name="ifm_span_font.italic_ifm">[de website of de mobiele applicatie] [naam van de website of mobiele applicatie]</text:span> te laten voldoen aan het Tijdelijk besluit digitale toegankelijkheid overheid.</text:p>
            <text:p text:style-name="text.cell.7.left"><text:span text:style-name="ifm_span_font.italic_ifm">[Een van twee onderstaande situaties is van toepassing]</text:span> </text:p>
            <text:p text:style-name="text.cell.7.left"><text:span text:style-name="ifm_span_font.italic_ifm">(1) [Situatie: er is een onderzoek gepland]</text:span></text:p>
            <text:p text:style-name="text.cell.7.left">Er is een onderzoek gepland, dat binnen zes maanden na de publicatie van deze verklaring zal worden uitgevoerd.</text:p>
            <text:p text:style-name="text.cell.7.left">In de toelichting, onder de kop Onderbouwing van de verklaring, wordt aangegeven welke noodzakelijke maatregelen zijn genomen.</text:p>
            <text:p text:style-name="text.cell.7.left"><text:span text:style-name="ifm_span_font.italic_ifm">(2) [Situatie: website wordt opgeheven]</text:span>
                        </text:p>
            <text:p text:style-name="text.cell.7.left"><text:span text:style-name="ifm_span_font.italic_ifm">[naam van de overheidsinstantie]</text:span> verklaart dat de <text:span text:style-name="ifm_span_font.italic_ifm">[De</text:span>
                        
                           <text:span text:style-name="ifm_span_font.italic_ifm">website of de mobiele applicatie] [naam van de website of mobiele applicatie]</text:span> binnen 12 maanden wordt opgeheven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naam van de overheidsinstantie]</text:span> verklaart dat <text:span text:style-name="ifm_span_font.italic_ifm">[de website of de mobiele applicatie] [naam van de website of mobiele applicatie]</text:span> niet voldoet aan het Tijdelijk besluit digitale toegankelijkheid overheid. Er zijn nog geen maatregelen genomen om <text:span text:style-name="ifm_span_font.italic_ifm">[de website of de</text:span>
                        
                           <text:span text:style-name="ifm_span_font.italic_ifm">mobiele applicatie] [naam van de website of mobiele applicatie]</text:span>
                        toeqankelijker te maken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kkoordverklaring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Deze verklaring is op <text:span text:style-name="ifm_span_font.italic_ifm">[datum gezien en akkoord]</text:span> getekend voor 'gezien en akkoord' door een tekenbevoegd functionaris van <text:span text:style-name="ifm_span_font.italic_ifm">[naam van de overheidsinstantie].</text:span>
                        </text:p>
            <text:p text:style-name="text.cell.7.left">Functie: <text:span text:style-name="ifm_span_font.italic_ifm">[onderscheidende functienaam].</text:span>
                        </text:p>
            <text:p text:style-name="text.cell.7.left">De actualiteit, volledigheid en juistheid van deze verklaring zijn voor het laatst gecontroleerd op <text:span text:style-name="ifm_span_font.italic_ifm">[ datum laatste herziening van de verklarinq].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eedback en contactgegevens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Loopt u tegen een toegankelijkheidsprobleem aan? Of heeft u een vraag of opmerking over toegankelijkheid?</text:p>
            <text:p text:style-name="text.cell.7.left">• Neem dan contact op via {link naar contactqeqevens.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at kunt u van ons verwachten?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tekstsuggestie:]</text:span>
                        </text:p>
            <text:p text:style-name="text.cell.7.left">• Binnen vijf werkdagen krijgt u een ontvangstbevestiging.</text:p>
            <text:p text:style-name="text.cell.7.left">• We informeren u over de voortgang en de uitkomst .</text:p>
            <text:p text:style-name="text.cell.7.left">• Binnen drie weken is uw verzoek afgehandeld .</text:p>
            <text:p text:style-name="text.cell.7.left">• {Enz.]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andhavingsprocedure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t u niet tevreden met onze reactie?</text:span> Dan kunt u daarover een klacht indienen via <text:span text:style-name="ifm_span_font.italic_ifm">[weblink naar de wijze waarop bij de betreffende overheidsinstantie een klacht kan worden ingediend; daar moet de informatie te vinden zijn over de interne klachtenprocedure, volgens de bepalingen in de Algemene wet bestuursrecht (Awb)]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t u niet tevreden met de manier waarop uw klacht is behandeld? Of reageren wij niet op tijd?</text:span> Dan kunt u contact opnemen met <text:span text:style-name="ifm_span_font.italic_ifm">[weblink naar de ombudsman, of de instantie die klachten in tweede lijn over de overheidsinstantie behandelt].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anvullende informatie van [naam van de overheidsinstantie]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ruimte voor aanvullende informatie van de overheidsinstantie (optioneel)]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De streefdatum waarop <text:span text:style-name="ifm_span_font.italic_ifm">[de website of de mobiele applicatie] [naam van de website of mobiele applicatie]</text:span> volledig zal voldoen: <text:span text:style-name="ifm_span_font.italic_ifm">[streefdatum voor volledig voldoen].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nderbouwing van de verklaring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nderzoeksresultaten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De website of de mobiele applicatie] [naam van de website of mobiele applicatie]</text:span> is onderzocht op toegankelijkheid en uit de rapportage(s) blijkt volgens <text:span text:style-name="ifm_span_font.italic_ifm">[naam van de overheidsinstantie]</text:span> dat de onderzoeksresultaten aan <text:span text:style-name="ifm_span_font.italic_ifm">alle</text:span> onderstaande kenmerken voldoen:</text:p>
            <text:p text:style-name="text.cell.7.left">• De onderzoeksresultaten waarop de claim is gebaseerd zijn beschikbaar via:</text:p>
            <text:p text:style-name="text.cell.7.left">– [rechtstreekse link naar het onderzoeksresultaat op een openbare website]</text:p>
            <text:p text:style-name="text.cell.7.left">• Kenmerken die in de rapportage zijn vastgelegd:</text:p>
            <text:p text:style-name="text.cell.7.left"><text:span text:style-name="ifm_span_font.bold_ifm">– Datum:</text:span> <text:span text:style-name="ifm_span_font.italic_ifm">[datum van het onderzoek]</text:span></text:p>
            <text:p text:style-name="text.cell.7.left"><text:span text:style-name="ifm_span_font.bold_ifm">– Type onderzoek:</text:span> <text:span text:style-name="ifm_span_font.italic_ifm">[handmatig onderzoek (eventueel deels automatisch)/ automatisch onderzoek]</text:span></text:p>
            <text:p text:style-name="text.cell.7.left"><text:span text:style-name="ifm_span_font.bold_ifm">– Onderzoek uitgevoerd door:</text:span> <text:span text:style-name="ifm_span_font.italic_ifm">[ onafhankelijke derde partij/ leverancier/ in eigen beheer]</text:span></text:p>
            <text:p text:style-name="text.cell.7.left"><text:span text:style-name="ifm_span_font.bold_ifm">– Gebruikte standaard:</text:span>
                           <text:span text:style-name="ifm_span_font.italic_ifm"> EN 301 549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– Actualiteit:</text:span> [voldoet aan de voorwaarde. Uit de rapportage blijkt dat de meet- en onderzoeksgegevens waarop het onderzoek is gebaseerd jonger zijn dan 36 maanden.]</text:p>
            <text:p text:style-name="text.cell.7.left"><text:span text:style-name="ifm_span_font.bold_ifm">– Onderzoeksmethode:</text:span> [voldoet aan de voorwaarde. Uit de rapportage blijkt dat bij het onderzoek een goed gedocumenteerde evaluatiemethode (WCAG-EM of gelijkwaardig) is gebruikt.]</text:p>
            <text:p text:style-name="text.cell.7.left"><text:span text:style-name="ifm_span_font.bold_ifm">– Vastlegging:</text:span> [voldoet aan de voorwaarde. Uit de rapportage blijkt dat de onderzoeksresultaten zijn vastgelegd in een voor mensen leesbaar formaat, of in een machineleesbaar formaat]</text:p>
            <text:p text:style-name="text.cell.7.left"><text:span text:style-name="ifm_span_font.bold_ifm">– Scope van het onderzoek:</text:span> 
                           <text:span text:style-name="ifm_span_font.italic_ifm">[scope van het onderzoek]</text:span>
                        </text:p>
            <text:p text:style-name="text.cell.7.left">■ De (gecombineerde) onderzoeksresultaten:</text:p>
            <text:p text:style-name="text.cell.7.left">– Zijn representatief voor <text:span text:style-name="ifm_span_font.italic_ifm">alle</text:span> content op het hoofddomein en eventuele de sub- en andere domeinen of op alle platformversies van de app die in de toegankelijkheidsverklaring worden genoemd.</text:p>
            <text:p text:style-name="text.cell.7.left">– Omvatten <text:span text:style-name="ifm_span_font.italic_ifm">alle</text:span> eisen uit hoofdstuk 9 (voor websites) of 11 (voor mobiele applicaties) van de standaard EN 301 549.</text:p>
            <text:p text:style-name="text.cell.7.left">De eisen voor websites, apps en downloadbare documenten zijn vastgelegd in de standaard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als van [de website of de mobiele applicatie] actualiteit, onderzoeksmethode en vastlegging voldoen, resultaten representatief zijn, alle eisen uit de standaard EN 301 549 omvatten EN er géén afwijkingen zijn, dan is de nalevingsstatus 'A</text:span> –  <text:span text:style-name="ifm_span_font.italic_ifm">voldoet volledig]</text:span>
                        </text:p>
            <text:p text:style-name="text.cell.7.left">■ Tijdens het onderzoek zijn geen afwijkingen gevonden op standaard EN 301 549, of de afwijkingen zijn hersteld voordat het onderzoek werd afgerond.</text:p>
            <text:p text:style-name="text.cell.7.left">■ Op basis van de onderzoeksresultaten verklaart <text:span text:style-name="ifm_span_font.italic_ifm">[naam van de overheidsinstantie]</text:span> dat<text:span text:style-name="ifm_span_font.italic_ifm"> [de website of de mobiele applicatie]</text:span> volledig voldoet aan standaard EN 301 549.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als van [de website of de mobiele applicatie] actualiteit, onderzoeksmethode en vastlegging voldoen, resultaten representatief zijn, alle eisen uit de standaard EN 301 549 omvatten MAAR er wél afwijkingen zijn, dan is de nalevingsstatus 'B</text:span> –  <text:span text:style-name="ifm_span_font.italic_ifm">voldoet gedeeltelijk]</text:span>
                        </text:p>
            <text:p text:style-name="text.cell.7.left">■ Tijdens het onderzoek zijn afwijkingen gevonden op standaard EN</text:p>
            <text:p text:style-name="text.cell.7.left">301 549, die niet konden worden hersteld voordat het onderzoek werd afgerond.</text:p>
            <text:p text:style-name="text.cell.7.left">■ Op basis van de onderzoeksresultaten verklaart <text:span text:style-name="ifm_span_font.italic_ifm">[naam van de</text:span>
                        
                           <text:span text:style-name="ifm_span_font.italic_ifm">overheidsinstantie]</text:span> dat de <text:span text:style-name="ifm_span_font.italic_ifm">[website of mobiele applicatie] qedeeltelijk voldoet</text:span> aan standaard EN 301 549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De website of de mobiele applicatie] [naam van de website of mobiele applicatie]</text:span> is nog <text:span text:style-name="ifm_span_font.bold_ifm">niet</text:span> onderzocht. Onderzoek is binnen 6 maanden ingepland op <text:span text:style-name="ifm_span_font.italic_ifm">[datum ingepland onderzoek].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De website of de mobiele applicatie] [naam van de website of mobiele applicatie]</text:span> is nog niet onderzocht, en er is ook nog geen onderzoek gepland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fwijkingen van standaard EN 301 549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 [De website of de mobiele applicatie] [naam van de website of mobiele applicatie]</text:span> voldoet niet aan de volgende succescriteria:</text:p>
            <text:p text:style-name="text.cell.7.left">• Nummer en korte titel van het succescriterium waaraan niet wordt voldaan</text:p>
            <text:p text:style-name="text.cell.7.left"><text:span text:style-name="ifm_span_font.italic_ifm">• [Enz.]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alleen getoond als er afwijkingen als 'opgelost' zijn gemarkeerd]</text:span>
                        </text:p>
            <text:p text:style-name="text.cell.7.left"><text:span text:style-name="ifm_span_font.bold_ifm">Voortgang</text:span>
                        </text:p>
            <text:p text:style-name="text.cell.7.left"><text:span text:style-name="ifm_span_font.italic_ifm">[naam van de overheidsorganisatie]</text:span> werkt aan het oplossen van de gevonden afwijkingen. De volgende afwijkingen zijn volgens [naam organisatie] inmiddels opgelost:</text:p>
            <text:p text:style-name="text.cell.7.left">• Succescriterium [nr] – [titel]</text:p>
            <text:p text:style-name="text.cell.7.left">○ Opgelost op [ingevulde datum]</text:p>
            <text:p text:style-name="text.cell.7.left">○ Genomen maatregelen: [ingevulde waarde]</text:p>
            <text:p text:style-name="text.cell.7.left"><text:span text:style-name="ifm_span_font.italic_ifm">• [Enz.]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ternatieven</text:span>
                        </text:p>
            <text:p text:style-name="text.cell.7.left">In de tussentijd biedt<text:span text:style-name="ifm_span_font.italic_ifm"> [naam van de overheidsinstantie]</text:span> de volgende alternatieven aan bezoekers die last hebben van de afwijkingen die nog niet zijn opgelost:</text:p>
            <text:p text:style-name="text.cell.7.left"><text:span text:style-name="ifm_span_font.italic_ifm">[alternatieven voor afwijkingen die nog niet zijn opgelost].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tregelen</text:span>
                        </text:p>
            <text:p text:style-name="text.cell.7.left"><text:span text:style-name="ifm_span_font.italic_ifm">[naam van de overheidsinstantie]</text:span> neemt de volgende maatregelen om de afwijkingen op te lossen:</text:p>
            <text:p text:style-name="text.cell.7.left"><text:span text:style-name="ifm_span_font.italic_ifm">[maatregelen om afwijkingen op te lossen].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p <text:span text:style-name="ifm_span_font.italic_ifm">[datum afwijkingen opgelost]</text:span>zal <text:span text:style-name="ifm_span_font.italic_ifm">[de website of de mobiele applicatie] [naam van de website of mobiele applicatie]</text:span> volledig voldoen aan standaard EN 301 549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is onbekend of er afwijkingen zijn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indien ingevuld]</text:span>
                        </text:p>
            <text:p text:style-name="text.cell.7.left"><text:span text:style-name="ifm_span_font.bold_ifm">Onevenredige last</text:span>
                        </text:p>
            <text:p text:style-name="text.cell.7.left">[naam van de overheidsinstantie] geeft aan dat de toepassing van de standaard EN 301 549 leidt tot een onevenredige last_._</text:p>
            <text:p text:style-name="text.cell.7.left">Bij de beoordeling hiervan heeft <text:span text:style-name="ifm_span_font.italic_ifm">[naam van de overheidsinstantie]</text:span> rekening gehouden met de relevante omstandigheden, waaronder a. de aard, omvang en financiële middelen van [naam van de overheidsinstantie], en</text:p>
            <text:p text:style-name="text.cell.7.left">b. de geraamde kosten en baten voor <text:span text:style-name="ifm_span_font.italic_ifm">[naam van de overheidsinstantie]</text:span> in verhouding tot de geraamde voordelen voor personen met een beperking, rekening houdend met de frequentie en de duur van het gebruik van de specifieke website of mobiele applicatie</text:p>
            <text:p text:style-name="text.cell.7.left"><text:span text:style-name="ifm_span_font.bold_ifm">Toegankelijkheidseisen waaraan niet wordt voldaan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De website of de mobiele applicatie] [naam van de website of mobiele applicatie]</text:span> voldoet niet aan de volgende toegankelijkheidseisen:</text:p>
            <text:p text:style-name="text.cell.7.left">• Succescriterium [nr] – [titel]</text:p>
            <text:p text:style-name="text.cell.7.left">○ [zo concreet mogelijke aanduiding van het gedeelte, de</text:p>
            <text:p text:style-name="text.cell.7.left">pagina's of de onderdelen of elementen van de website of mobiele applicatie waar dit succescriterium niet wordt toegepast]</text:p>
            <text:p text:style-name="text.cell.7.left">○ Toegankelijk alternatief of alternatieven: [zo concreet mogelijke beschrijving van toegankelijke alternatieven]</text:p>
            <text:p text:style-name="text.cell.7.left"><text:span text:style-name="ifm_span_font.italic_ifm">• [Enz.]</text:span>
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italic_ifm">[indien ingevuld]</text:span>
                        </text:p>
            <text:p text:style-name="text.cell.7.left"><text:span text:style-name="ifm_span_font.bold_ifm">Uitgezonderde content</text:span>
                        </text:p>
            <text:p text:style-name="text.cell.7.left">De volgende content voldoet niet aan de standaard EN 301 549, omdat dat op grond van artikel 2 lid 2 onder a tot en met h van het Tijdelijk besluit digitale toegankelijkheid overheid niet verplicht is.</text:p>
            <text:p text:style-name="text.cell.7.left"><text:span text:style-name="ifm_span_font.bold-italic_ifm">
                              • [korte aanduiding per soort content bedoeld in artikel 2 lid 2 onder a, b, c, d, e, f, g of h van het Tijdelijk besluit digitale toegankelijkheid overheid]</text:span>
                        </text:p>
            <text:p text:style-name="text.cell.7.left"><text:span text:style-name="ifm_span_font.italic_ifm">[zo nauwkeurig en concreet mogelijke beschrijving van de uitgezonderde content en de plaats waar die zich bevindt]</text:span>
                        </text:p>
            <text:p text:style-name="text.cell.7.left"><text:span text:style-name="ifm_span_font.italic_ifm">• [Enz.]</text:span>
                        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padding-top.top.pleft.pright">
            <text:p text:style-name="text.cell.7.left">C</text:p>
          </table:table-cell>
          <table:table-cell table:style-name="table.cell.border-bottom.border-right.top.pleft.pright" table:number-columns-spanned="2">
            <text:p text:style-name="text.cell.7.left"/>
          </table:table-cell>
          <table:table-cell table:style-name="table.cell.border-bottom.border-right.top.pleft.pright" table:number-columns-spanned="3">
            <text:p text:style-name="text.cell.7.left">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515</text:span><text:tab/>19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515</text:span><text:tab/>19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Binnenlandse Zaken en Koninkrijksrelaties van 8 december 2025, houdende vaststelling van een modeltoegankelijkheidsverklaring digitale toegankelijkheid overheid (Besluit modeltoegankelijkheidsverklaring digitale toegankelijkheid overheid)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51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Staatssecretaris van Binnenlandse Zaken en Koninkrijksrelaties van 8 december 2025, houdende vaststelling van een modeltoegankelijkheidsverklaring digitale toegankelijkheid overheid (Besluit modeltoegankelijkheidsverklaring digitale toegankelijkheid overheid)</meta:user-defined>
    <meta:user-defined meta:name="DCTERMS.alternative"/>
    <meta:user-defined meta:name="DCTERMS.W3CDTF/DCTERMS.available">2026-01-19</meta:user-defined>
    <meta:user-defined meta:name="OVERHEIDop.Ruimtelijkplan/OVERHEIDop.bekendmakingBetreffendePlan"/>
  </office:meta>
</office:document-meta>
</file>