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RWSZ2024-00000007, Smurfit Westrock Parenco B.V. te Renk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ter voldoening aan het bepaalde in de Algemene wet bestuursrecht (uniforme openbare voorbereidingsprocedure) kennis van het voornemen om positief te beschikken op de aanvraag om een vergunning als bedoeld in artikel 6.2, lid 1 onder a, en artikel 6.5, aanhef en onder a, van de Waterwet van Smurfit Westrock Parenco B.V. te Renkum. De aanvraag betreft een wijziging van het brengen van stoffen in en het onttrekken van water aan de rivier de Neder-Rijn (zaaknummer RWSZ2024-00000007).</text:p>
            <text:p text:style-name="common-al">Gecoördineerde vergunningsaanvraag</text:p>
            <text:p text:style-name="common-al">Er is gelijktijdig een aanvraag om een vergunning op grond van de Wet algemene bepalingen omgevingsrecht (Wabo) ontvangen door de Gedeputeerde staten van Gelderland (zaaknummer AB24.01920). De aanvragen worden gecoördineerd behandeld, waarbij de Omgevingsdienst Groene Metropool de coördinatie verzorgt. Het voornemen van de Gedeputeerde staten van Gelderland is om de vergunning te verlenen.</text:p>
            <text:p text:style-name="common-al">Terinzagelegging</text:p>
            <text:p text:style-name="common-al">Het ontwerpbesluit en de bijbehorende stukken liggen vanaf 7 januari 2026 voor een termijn van zes weken ter inzage. U kunt de documenten digitaal of fysiek bekijken. De documenten kunt u digitaal bekijken via het Rijkswaterstaat Publicatie Platform: https://open.rws.nl/ter-inzage/. Als u de documenten fysiek wilt bekijken of vragen over dit ontwerpbesluit hebt, dan kan dat op afspraak bij de Omgevingsdienst Groene Metropool. Een afspraak kunt u maken via omgevingsloket@odrn.nl of u kunt bellen naar 024-751 77 00. </text:p>
            <text:p text:style-name="common-al">Zienswijzen</text:p>
            <text:p text:style-name="common-al">Een ieder kan zowel schriftelijk als mondeling zienswijzen inbrengen gedurende de periode van terinzagelegging. Zienswijzen kunnen schriftelijk worden gericht aan Omgevingsdienst Groene Metropool, Postbus 1603, 6501 BP Nijmegen, of naar omgevingsloket@odrn.nl. Noem hierbij altijd het zaaknummer. U kunt ook een mondelinge zienswijze geven. Maak hiervoor een afspraak via 024 – 751 77 00. Alle op tijd ingeleverde zienswijzen worden betrokken bij het nemen van een definitief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49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49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1243</meta:user-defined>
    <meta:user-defined meta:name="DCTERMS.abstract">Wijzigingsvergunning SW Parenco 01-06-2024</meta:user-defined>
    <dc:language>nl</dc:language>
    <meta:user-defined meta:name="OVERHEIDop.locatietype/OVERHEIDop.gebiedsmarkering">Adres</meta:user-defined>
    <meta:user-defined meta:name="DC.title">Kennisgeving ontwerpbesluit: RWSZ2024-00000007, Smurfit Westrock Parenco B.V. te Renkum</meta:user-defined>
    <meta:user-defined meta:name="DCTERMS.W3CDTF/DCTERMS.available">2026-01-07</meta:user-defined>
    <meta:user-defined meta:name="DCTERMS.W3CDTF/OVERHEIDop.jaargang">2026</meta:user-defined>
    <meta:user-defined meta:name="OVERHEIDop.publicationIssue">492</meta:user-defined>
    <meta:user-defined meta:name="OVERHEIDop.StcrtID/DC.identifier">stcrt-2026-492</meta:user-defined>
    <meta:user-defined meta:name="OVERHEIDop.versieInformatie"/>
  </office:meta>
</office:document-meta>
</file>