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van een glasvezelverbinding en een deelbare handhole, door middel van een open ontgraving, twee boogzinkers en het inblazen van glasvezelkabels in bestaande mantelbuizen, langs het Amsterdam-Rijnkanaal, westzijde, ter hoogte van km 38.500 nabij de Papendorpseweg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4700 betref<text:a xlink:href="" xlink:type="simple">t </text:a>het aanleggen van een glasvezelverbinding en een deelbare handhole, door middel van een open ontgraving, twee boogzinkers en het inblazen van glasvezelkabels in bestaande mantelbuizen, langs het Amsterdam-Rijnkanaal, westzijde, ter hoogte van km 38.500 nabij de Papendorpseweg te Utrecht.</text:p>
            <text:p text:style-name="common-al"> </text:p>
            <text:p text:style-name="common-al">
            <text:span text:style-name="nadrukvet">Terinzagelegging</text:span>
          </text:p>
            <text:p text:style-name="common-al">Het besluit, met bijbehorende stukken, is van 7 januari 2026 tot 19 febr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891</meta:user-defined>
    <meta:user-defined meta:name="DCTERMS.abstract">Omgevingsvergunning Ziggo diverse werkzaamheden Groenewoud fase 1 Utrecht 17-09-2025 tm 25-09-2026</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2-15</meta:user-defined>
    <meta:user-defined meta:name="OVERHEIDop.terinzageleggingBG">https://open.rijkswaterstaat.nl/@298522/kennisgeving-besluit-bouwwerken-werken-0</meta:user-defined>
    <meta:user-defined meta:name="DCTERMS.W3CDTF/DCTERMS.available">2026-01-07</meta:user-defined>
    <meta:user-defined meta:name="DCTERMS.W3CDTF/OVERHEIDop.jaargang">2026</meta:user-defined>
    <meta:user-defined meta:name="OVERHEIDop.publicationIssue">488</meta:user-defined>
    <meta:user-defined meta:name="OVERHEIDop.StcrtID/DC.identifier">stcrt-2026-488</meta:user-defined>
    <meta:user-defined meta:name="OVERHEIDop.versieInformatie"/>
  </office:meta>
</office:document-meta>
</file>