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december 2015, nr. 2025002881 houdende wijziging van de samenstelling van de Commissie van advies inzake volkenrechtelijke vraagstukken</text:h>
      <text:p text:style-name="ifm_p_mt.3.7mm_ifm">Wij Willem-Alexander, bij de gratie Gods, Koning der Nederlanden, Prins van Oranje-Nassau, enz. enz. enz.</text:p>
      <text:p text:style-name="ifm_p_mt.3.7mm_ifm">Op voordracht van Onze Minister van Buitenlandse Zaken van 10 december 2025, nr. BZ2522005;</text:p>
      <text:p text:style-name="ifm_p_mt.3.7mm_ifm">Gelet op artikel 11, eerste en tweede lid, van de Kaderwet adviescolleges;</text:p>
      <text:p text:style-name="ifm_p_mt.3.7mm_indent.0mm_ifm">HEBBEN GOEDGEVONDEN EN VERSTAAN:</text:p>
      <text:h text:style-name="ifm_p_font.bold_mt.5.08mm_page.keep-with-next_ifm" text:outline-level="2">Enig<text:s/>artikel</text:h>
      <text:p text:style-name="ifm_p_mt.4.23mm_ifm">Met ingang van 1 januari 2026 wordt Prof. dr. D.A. Dam-de Jong, wonende te Leiden, voor een tijdvak van vier jaar herbenoemd tot lid van de Commissie van advies inzake volkenrechtelijke vraagstukken.</text:p>
      <text:p text:style-name="ifm_p_mt.3.7mm_ifm">Onze Minister van Buitenlandse Zaken is belast met de uitvoering van dit besluit, waarvan mededeling zal worden gedaan door plaatsing in de Staatscourant en waarvan afschrift zal worden gezonden aan betrokkene, aan de voorzitter van de Commissie van advies inzake volkenrechtelijke vraagstukken en aan de Algemene Rekenkamer.</text:p>
      <text:p text:style-name="ifm_p_font.italic_mt.3.7mm_ifm">
                  ’s-Gravenhage,
                   16 december 2025
               </text:p>
      <text:p text:style-name="ifm_p_mt.3.7mm_ifm">Willem-Alexander</text:p>
      <text:p text:style-name="ifm_p_font.italic_mt.3.7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78</text:span><text:tab/>1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78</text:span><text:tab/>1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december 2015, nr. 2025002881 houdende wijziging van de samenstelling van de Commissie van advies inzake volkenrechtelijke vraagstukken</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BenoemingofOntslag-Web/1.23/xml/MC-OEP-StcrtOverigBenoemingofOntslag-Web.xml</meta:user-defined>
    <meta:user-defined meta:name="OVERHEIDop.steltVast"/>
    <meta:user-defined meta:name="OVERHEIDop.StcrtID/DC.identifier">stcrt-2026-47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6 december 2015, nr. 2025002881 houdende wijziging van de samenstelling van de Commissie van advies inzake volkenrechtelijke vraagstukken</meta:user-defined>
    <meta:user-defined meta:name="DCTERMS.W3CDTF/DCTERMS.available">2026-01-13</meta:user-defined>
  </office:meta>
</office:document-meta>
</file>