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566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5666 en kenmerk RWS-2026/13 I betreft een beperkingengebiedactiviteit met betrekking tot een weg in beheer bij het Rijk, voor het slopen en afvoeren van een spoorwegviaduct, ter hoogte van op-/afrit 13 van Rijksweg A15, nabij hmp. 37,5 links, in de gemeente Ridderkerk. Het besluit is ten behoeve van het Havenbedrijf Rotterdam N.V., Wilhelminakade 909, 3072 AP Rotterdam.<text:span text:style-name="nadrukvet"/></text:p>
            <text:p text:style-name="common-al">
            <text:span text:style-name="nadrukvet">Terinzagelegging</text:span>
          </text:p>
            <text:p text:style-name="common-al">Het besluit, met bijbehorende stukken, is van 08-01-2026 tot 19-02-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last-al">
            <text:span text:style-name="nadrukvet"/>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47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47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532328</meta:user-defined>
    <meta:user-defined meta:name="DCTERMS.abstract">Omgevingsvergunning slopen en afvoeren van het spoorviaduct ter hoogte van op-afrit 13 A15 Havenbedrijf Rotterdam Botlek Rotterdam 25-10-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5666</meta:user-defined>
    <meta:user-defined meta:name="DCTERMS.W3CDTF/DCTERMS.available">2026-01-08</meta:user-defined>
    <meta:user-defined meta:name="DCTERMS.W3CDTF/OVERHEIDop.jaargang">2026</meta:user-defined>
    <meta:user-defined meta:name="OVERHEIDop.publicationIssue">471</meta:user-defined>
    <meta:user-defined meta:name="OVERHEIDop.StcrtID/DC.identifier">stcrt-2026-471</meta:user-defined>
    <meta:user-defined meta:name="OVERHEIDop.versieInformatie"/>
  </office:meta>
</office:document-meta>
</file>