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een gesloten warmtewisselaar aan/tussen de damwand aan de Vaartsche Rijn nabij Museumwerf Vreeswijk te Nieuwegein</text:span>
          </text:p>
            <text:p text:style-name="common-al">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17929 betref<text:a xlink:href="" xlink:type="simple">t </text:a>het aanleggen en in stand houden van een gesloten warmtewisselaar aan/tussen de damwand aan de Vaartsche Rijn nabij Museumwerf Vreeswijk te Nieuwegein.</text:p>
            <text:p text:style-name="common-al"> </text:p>
            <text:p text:style-name="common-al">
            <text:span text:style-name="nadrukvet">Terinzagelegging</text:span>
          </text:p>
            <text:p text:style-name="common-al">Het besluit, met bijbehorende stukken, is van 7 januari 2026 tot 19 februari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46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46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33942</meta:user-defined>
    <meta:user-defined meta:name="DCTERMS.abstract">Omgevingsvergunning Gem Nieuwegein aanbrengen gesloten warmtewisselaar aan damwand Vaartsche Rijn 05-01-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6-02-15</meta:user-defined>
    <meta:user-defined meta:name="OVERHEIDop.terinzageleggingBG">https://open.rijkswaterstaat.nl/@298514/kennisgeving-besluit-bouwwerken-werken</meta:user-defined>
    <meta:user-defined meta:name="DCTERMS.W3CDTF/DCTERMS.available">2026-01-07</meta:user-defined>
    <meta:user-defined meta:name="DCTERMS.W3CDTF/OVERHEIDop.jaargang">2026</meta:user-defined>
    <meta:user-defined meta:name="OVERHEIDop.publicationIssue">463</meta:user-defined>
    <meta:user-defined meta:name="OVERHEIDop.StcrtID/DC.identifier">stcrt-2026-463</meta:user-defined>
    <meta:user-defined meta:name="OVERHEIDop.versieInformatie"/>
  </office:meta>
</office:document-meta>
</file>