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20500*"/>
    </style:style>
    <style:style style:family="table-column" style:name="table3.tg1.col2">
      <style:table-column-properties style:rel-column-width="19500*"/>
    </style:style>
    <style:style style:family="table-column" style:name="table3.tg1.col3">
      <style:table-column-properties style:rel-column-width="7200*"/>
    </style:style>
    <style:style style:family="table-column" style:name="table4.tg1.col1">
      <style:table-column-properties style:rel-column-width="17000*"/>
    </style:style>
    <style:style style:family="table-column" style:name="table4.tg1.col2">
      <style:table-column-properties style:rel-column-width="13000*"/>
    </style:style>
    <style:style style:family="table-column" style:name="table4.tg1.col3">
      <style:table-column-properties style:rel-column-width="69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met kankerverwekkende stoffen en processen, mutagene of voor de voortplanting giftige stoffen</text:h>
      <text:p text:style-name="ifm_p_mt.7.4mm_ifm"><text:span text:style-name="ifm_span_font.bold_mt.7.4mm_ifm">Deze lijst bevat 3 aparte lijsten:</text:spa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aan welke stoffen en processen in ieder geval bedoeld worden in artikel 4.11 van het Arbeidsomstandighedenbesluit. De lijst is niet-limitatief.</text:p>
      <text:p text:style-name="ifm_p_mt.3.7mm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uli 2025 (</text:span><text:span text:style-name="ifm_span_font.bold_ifm">Staatscourant 2025, nr. 21739</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stof (anhydraten)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mt.3.7mm_ifm">Dit betekent dat alle andere niet genoemde zouten van 2-naftylamine ook geclassificeerd zijn als kankerverwekkend en dus niet zijn uitgezonderd. Als er wel uitzonderingen zijn wordt dit specifiek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et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27-06-0</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2">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a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4-40-3</text:p>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1,3-benzothiazool- 2-yl)ethyl]carbamoyl}-2-methylpropyl]carbamaat</text:p>
          </table:table-cell>
          <table:table-cell table:style-name="table.cell.border-bottom.border-right.padding-top.top.pleft.pright">
            <text:p text:style-name="text.cell.7.left">177406-68-7</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2">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2">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style-name="zebra.body.odd">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style-name="zebra.body.odd">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style-name="zebra.body.odd">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style-name="zebra.body.odd">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style-name="zebra.body.odd">
          <table:table-cell table:style-name="table.cell.border-bottom.border-left.border-right.padding-top.top.pleft.pright">
            <text:p text:style-name="text.cell.7.left">– beryllium nitraa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2">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bis(D-gluconato-O<text:span text:style-name="ifm_span_font.subscript_ifm">1</text:span>,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 2-broom-3,3,3-trifluorprop-1-een</text:p>
          </table:table-cell>
          <table:table-cell table:style-name="table.cell.border-bottom.border-right.padding-top.top.pleft.pright">
            <text:p text:style-name="text.cell.7.left"/>
          </table:table-cell>
          <table:table-cell table:style-name="table.cell.border-bottom.border-right.padding-top.top.pleft.pright">
            <text:p text:style-name="text.cell.7.left">1514-82-5</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span text:style-name="ifm_span_font.superscript_ifm"><text:bookmark-ref text:reference-format="text" text:ref-name="n2">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span text:style-name="ifm_span_font.superscript_ifm"><text:bookmark-ref text:reference-format="text" text:ref-name="n2">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2">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span text:style-name="ifm_span_font.superscript_ifm"><text:bookmark-ref text:reference-format="text" text:ref-name="n2">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 1,1-dichlooretheen</text:p>
          </table:table-cell>
          <table:table-cell table:style-name="table.cell.border-bottom.border-right.padding-top.top.pleft.pright">
            <text:p text:style-name="text.cell.7.left">vinylideenchloride</text:p>
          </table:table-cell>
          <table:table-cell table:style-name="table.cell.border-bottom.border-right.padding-top.top.pleft.pright">
            <text:p text:style-name="text.cell.7.left">75-35-4</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2</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table-cell table:style-name="table.cell.border-bottom.border-left.border-right.padding-top.top.pleft.pright">
            <text:p text:style-name="text.cell.7.left">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2">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acetyl-p phenetidi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 fluorethyleen</text:p>
          </table:table-cell>
          <table:table-cell table:style-name="table.cell.border-bottom.border-right.padding-top.top.pleft.pright">
            <text:p text:style-name="text.cell.7.left">vinylfluoride</text:p>
          </table:table-cell>
          <table:table-cell table:style-name="table.cell.border-bottom.border-right.padding-top.top.pleft.pright">
            <text:p text:style-name="text.cell.7.left">75-02-5</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span text:style-name="ifm_span_font.superscript_ifm"><text:bookmark-ref text:reference-format="text" text:ref-name="n2">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2">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wandige koolstofbuizen (synthetisch grafiet in buisvorm) met een geometrische buisdiameter ≥ 30 nm tot &lt; 3 µm en een lengte ≥ 5 µm en een dimensieverhouding &gt; 3:1, met inbegrip van meerwandige koolstofnanobuizen, MWC(N)T</text:p>
          </table:table-cell>
          <table:table-cell table:style-name="table.cell.border-bottom.border-right.padding-top.top.pleft.pright">
            <text:p text:style-name="text.cell.7.left">multi-walled carbon tubes (synthetic graphite in tubular shape) with a geometric tube diameter range ≥ 30 nm to &lt; 3 µm and a length ≥ 5 µm and aspect ratio &gt; 3:1, including multi-walled carbon nanotubes, MWC(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2">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propyleenoxide<text:span text:style-name="ifm_span_font.superscript_ifm"><text:bookmark-ref text:reference-format="text" text:ref-name="n2">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vinylbenzeen</text:p>
          </table:table-cell>
          <table:table-cell table:style-name="table.cell.border-bottom.border-right.padding-top.top.pleft.pright">
            <text:p text:style-name="text.cell.7.left">100-42-5</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 trimethylfos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reactiemassa van: 1,3,5-tris(3-aminomethylfenyl)-1,3,5-(1H,3H,5H)-triazine-2,4,6- trion; reactiemassa van oligomeren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Bijlage VI van Verordening (EG) Nr. 1272/2008.</text:p>
            <text:p text:style-name="ifm_p_font.normal_size.6.93pt_mt..5mm_indent.-0.1161in_mleft.0.1161in_ifm"><text:bookmark-start text:name="n2"/><text:span text:style-name="ifm_span_font.superscript_size.6.93pt_ifm">2</text:span><text:s/><text:bookmark-end text:name="n2"/>Stoffen die ook voorkomen op de lijst met mutagene stoffen.</text:p>
          </table:table-cell>
        </table:table-row>
      </table:table>
      <text:p text:style-name="ifm_p_mt.3.7mm_ifm"><text:span text:style-name="ifm_span_font.bold_ifm">Het teken ‘•’ in bovenstaande tabel geeft aan dat de stof is gewijzigd sinds de publicatie van de SZW lijst van juli 2025 (</text:span><text:span text:style-name="ifm_span_font.bold_ifm">Staatscourant 2025, nr. 21739</text:span><text:span text:style-name="ifm_span_font.bold_ifm">).</text:span></text:p>
      <text:h text:style-name="ifm_p_font.bold_mt.5.08mm_page.keep-with-next_ifm" text:outline-level="4">2<text:s/>Lijst met mutagene stoffen</text:h>
      <text:p text:style-name="ifm_p_mt.4.23mm_ifm">Deze lijst geeft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stof (anhydraten) als dezelfde stof beschouwd. In deze lijst zijn daarom alleen anhydraten opgenomen, uitzonderingen daargelaten.</text:p>
      <text:p text:style-name="ifm_p_mt.3.7mm_ifm">Deze lijst bevat de groep aardoliegassen en residuen waarvan de individuele stoffen en CAS-nummers niet worden verm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3">1</text:bookmark-ref></text:span></text:p>
          </table:table-cell>
          <table:table-cell table:style-name="table.cell.border-bottom.border-right.padding-top.top.pleft.pright">
            <text:p text:style-name="text.cell.7.left">EG nrs.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4">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4">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4">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4">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hydroxide<text:span text:style-name="ifm_span_font.superscript_ifm"><text:bookmark-ref text:reference-format="text" text:ref-name="n4">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text:span text:style-name="ifm_span_font.superscript_ifm"><text:bookmark-ref text:reference-format="text" text:ref-name="n4">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4">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trioxide<text:span text:style-name="ifm_span_font.superscript_ifm"><text:bookmark-ref text:reference-format="text" text:ref-name="n4">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4">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methylfosforzuurtriamide<text:span text:style-name="ifm_span_font.superscript_ifm"><text:bookmark-ref text:reference-format="text" text:ref-name="n4">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o-hexyl-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4">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methyleendi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110-26-9</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natr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4">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oxide<text:span text:style-name="ifm_span_font.superscript_ifm"><text:bookmark-ref text:reference-format="text" text:ref-name="n4">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style-name="zebra.body.odd">
          <table:table-cell table:style-name="table.cell.border-bottom.border-left.border-right.padding-top.top.pleft.pright">
            <text:p text:style-name="text.cell.7.left">• trimethylfos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Slechts voorzover stoffen beginnend met deze code expliciet zijn ingedeeld. Voor sommige van deze derivaten geldt voorts dat ze niet als mutageen ingedeeld worden indien kan worden aangetoond dat het gehalte 1,3-butadieen en/of benzeen minder bedraagt dan 0,1%. Voor een nadere specificatie zie: Bijlage VI van Verordening EC 1272/2008.</text:p>
            <text:p text:style-name="ifm_p_font.normal_size.6.93pt_mt..5mm_indent.-0.1161in_mleft.0.1161in_ifm"><text:bookmark-start text:name="n4"/><text:span text:style-name="ifm_span_font.superscript_size.6.93pt_ifm">2</text:span><text:s/><text:bookmark-end text:name="n4"/>Stoffen die ook voorkomen op de lijst met kankerverwekkende stoffen.</text:p>
          </table:table-cell>
        </table:table-row>
      </table:table>
      <text:p text:style-name="ifm_p_mt.3.7mm_ifm"><text:span text:style-name="ifm_span_font.bold_ifm">Het teken ‘•’ in bovenstaande tabel geeft aan dat de stof is gewijzigd sinds de publicatie van de SZW lijst van juli 2025 (</text:span><text:span text:style-name="ifm_span_font.bold_ifm">Staatscourant 2025, nr. 21739</text:span><text:span text:style-name="ifm_span_font.bold_ifm">).</text:span></text:p>
      <text:h text:style-name="ifm_p_font.bold_mt.5.08mm_page.keep-with-next_ifm" text:outline-level="4">3<text:s/>Lijst met voor de voortplanting giftige stoffen</text:h>
      <text:p text:style-name="ifm_p_mt.4.23mm_ifm">Deze lijst geeft aan welke stoffen in ieder geval bedoeld worden in artikel 4.11 van het Arbeidsomstandighedenbesluit voor categorie 1A en 1B reprotoxische stoffen. De lijst geeft daarnaast aan welke stoffen in ieder geval bedoeld worden in artikel 4.2a van het Arbeidsomstandighedenbesluit voor categorie 2 reprotoxische stoffen. De lijst is niet-limitatief.</text:p>
      <text:p text:style-name="ifm_p_ifm">Deze lijst bestaat uit stoffen die:</text:p>
      <text:p text:style-name="ifm_p_ifm">−  door de EU ingedeeld zijn als giftig voor de voortplanting (vruchtbaarheid en/of ontwikkeling van het ongeboren kind) categorie 1A, 1B of 2 en zijn opgenomen in bijlage VI van Verordening (EG) nr. 1272/2008,</text:p>
      <text:p text:style-name="ifm_p_ifm">en/of</text:p>
      <text:p text:style-name="ifm_p_ifm">−  door de EU ingedeeld zijn als kan schadelijk zijn via de borstvoeding en zijn opgenomen in bijlage VI van verodening (EG) nr. 1272/2008,</text:p>
      <text:p text:style-name="ifm_p_ifm">en/of,</text:p>
      <text:p text:style-name="ifm_p_ifm">−  door de Gezondheidsraad als zodanig zijn ingedeeld.</text:p>
      <text:p text:style-name="ifm_p_mt.3.7mm_ifm">Voor de classificatie worden hydraten van een stof en de watervrije stof (anhydraat)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text:p>
      <text:p text:style-name="ifm_p_ifm">etc.</text:p>
      <text:p text:style-name="ifm_p_mt.3.7mm_ifm">Dit betekent dat alle andere niet genoemde oplosbare indium 3+ zouten ook geclassificeerd zijn als giftig voor de ontwikkeling en dus niet zijn uitgezonderd. Als er wel uitzonderingen zijn wordt dit specifiek aangegeven.</text:p>
      <text:p text:style-name="ifm_p_mt.3.7mm_ifm">Naar aanleiding van een advies van de Gezondheidsraad uit mei 2025 is de classificatie van anorganische molybdeenverbindingen veranderd van giftig voor de vruchtbaarheid categorie 2 naar ‘niet te classificeren voor effecten op de vruchtbaarheid’. De groep ‘molybdaat verbindingen’ is daarom van deze lijst verwijderd.</text:p>
      <text:p text:style-name="ifm_p_mt.3.7mm_ifm">Lachgas werd in de vorige versie van de SZW-lijst dubbel vermeld en is nu alleen onder distikstofoxide te vin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  
5-[(4-[(7-amino-1-hydroxy-3-sulfo-2-naftyl)azo]-2,5-diëthoxyfenyl)azo]-3-[(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APFO</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 1,3-benzothiazool-2- yl)ethyl]carbamoyl}-2- methylpropyl]carbamaat</text:p>
          </table:table-cell>
          <table:table-cell table:style-name="table.cell.border-bottom.border-right.padding-top.top.pleft.pright">
            <text:p text:style-name="text.cell.7.left">177406-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 vertakte en lineaire alkylesters</text:p>
          </table:table-cell>
          <table:table-cell table:style-name="table.cell.border-bottom.border-right.padding-top.top.pleft.pright">
            <text:p text:style-name="text.cell.7.left"/>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 vertakte alkylesters, C7 rijk</text:p>
          </table:table-cell>
          <table:table-cell table:style-name="table.cell.border-bottom.border-right.padding-top.top.pleft.pright">
            <text:p text:style-name="text.cell.7.left"/>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H-1,2,4-triazool 
1-[[bis-(4-fluorfenyl)methylsilyl]methyl]-1H-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 bis(mercaptomethyl)- 3,6,9-trithia-1,11- undecaandithiol; 4,8- bis(mercaptomethyl)-3,6,9-trithia-1,11- undecanedithiol; 5,7- bis(mercaptomethyl)-3,6,9-trithia-1,11- undecane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aptan (ISO)</text:p>
          </table:table-cell>
          <table:table-cell table:style-name="table.cell.border-bottom.border-right.padding-top.top.pleft.pright">
            <text:p text:style-name="text.cell.7.left">1,2,3,6-tetrahydro-N-(trichloormethylthio)ftalimide</text:p>
          </table:table-cell>
          <table:table-cell table:style-name="table.cell.border-bottom.border-right.padding-top.top.pleft.pright">
            <text:p text:style-name="text.cell.7.left">133-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Ca-salicylaten (vertakt C 10-14 en C 18-30 gealkyleerd);  
Ca-fenolaten (vertakt C 10-14 en C18-30 gealkyleerd);Ca-gesulfureerde fenolaten(vertakt C 10-14 en C 18-30gealkyleerd)</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2-cyaan-N-[(ethylamino) carbonyl]-2-(methoxyimino) aceetamide;<text:span text:style-name="ifm_span_font.superscript_ifm"><text:bookmark-ref text:reference-format="text" text:ref-name="n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ymoxanil (ISO)</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DMAC</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imethylamino)- 2-[(4-methylfenyl) methyl]-1-[4-(morfoline-4- yl)fenyl]butaan-1-on</text:p>
          </table:table-cell>
          <table:table-cell table:style-name="table.cell.border-bottom.border-right.padding-top.top.pleft.pright">
            <text:p text:style-name="text.cell.7.left"/>
          </table:table-cell>
          <table:table-cell table:style-name="table.cell.border-bottom.border-right.padding-top.top.pleft.pright">
            <text:p text:style-name="text.cell.7.left">119344- 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  
trinatrium-4- (3-ethoxycarbonyl-4-(5-(3-ethoxycarbonyl- 5-oxido-1-(4-sulfonatofenyl)pyrazool-4-yl)penta-2,4-diënylideen)-4,5-dihydro-5-oxopyrazool-1-yl)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octyltindilauraat<text:span text:style-name="ifm_span_font.superscript_ifm"><text:bookmark-ref text:reference-format="text" text:ref-name="n5">1</text:bookmark-ref></text:span></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dioxaan-5-ol en 1,3-dioxolaan-4-yl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stikstofoxide</text:p>
          </table:table-cell>
          <table:table-cell table:style-name="table.cell.border-bottom.border-right.padding-top.top.pleft.pright">
            <text:p text:style-name="text.cell.7.left">lachgas, dinitrogen monoxide</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3-epoxypropylisopropylether</text:p>
          </table:table-cell>
          <table:table-cell table:style-name="table.cell.border-bottom.border-right.padding-top.top.pleft.pright">
            <text:p text:style-name="text.cell.7.left">isopropyl glycidyl ether</text:p>
          </table:table-cell>
          <table:table-cell table:style-name="table.cell.border-bottom.border-right.padding-top.top.pleft.pright">
            <text:p text:style-name="text.cell.7.left">4016-1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2-ethylhexaanzuur, monoester met propaan-1,2-diol</text:p>
          </table:table-cell>
          <table:table-cell table:style-name="table.cell.border-bottom.border-right.padding-top.top.pleft.pright">
            <text:p text:style-name="text.cell.7.left"/>
          </table:table-cell>
          <table:table-cell table:style-name="table.cell.border-bottom.border-right.padding-top.top.pleft.pright">
            <text:p text:style-name="text.cell.7.left">85114-00-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din (ISO)</text:p>
          </table:table-cell>
          <table:table-cell table:style-name="table.cell.border-bottom.border-right.padding-top.top.pleft.pright">
            <text:p text:style-name="text.cell.7.left">(R,S)-1-[3-(4-tert-butylfenyl)- 2-methylpropyl]piperidine</text:p>
          </table:table-cell>
          <table:table-cell table:style-name="table.cell.border-bottom.border-right.padding-top.top.pleft.pright">
            <text:p text:style-name="text.cell.7.left">67306-0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6259-7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e-4-ylpropoxy)-3H-chinazoline-4-on [met &lt;0,5% formamide (EG-nr.200-842-0] </text:p>
          </table:table-cell>
          <table:table-cell table:style-name="table.cell.border-bottom.border-right.padding-top.top.pleft.pright">
            <text:p text:style-name="text.cell.7.left"/>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3-(allyloxy)-</text:p>
            <text:p text:style-name="text.cell.7.left">2-hydroxyprop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52556-4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boraat,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span text:style-name="ifm_span_font.superscript_ifm"><text:bookmark-ref text:reference-format="text" text:ref-name="n5">1</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9-octadeceenzuur (Z)-, gesulfoneerd, kaliumzouten</text:p>
          </table:table-cell>
          <table:table-cell table:style-name="table.cell.border-bottom.border-right.padding-top.top.pleft.pright">
            <text:p text:style-name="text.cell.7.left">reactieproducten van vetzuren, C18 (onverzadigd) alkyl met zwaveltrioxide, kaliumzouten; 9(of 10)-sulfooctadecaanzuur, kaliumzout</text:p>
          </table:table-cell>
          <table:table-cell table:style-name="table.cell.border-bottom.border-right.padding-top.top.pleft.pright">
            <text:p text:style-name="text.cell.7.left">68609-93-8; 67968-63-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α,α' -propyleendinitrilodi-o-cresol</text:p>
          </table:table-cell>
          <table:table-cell table:style-name="table.cell.border-bottom.border-right.padding-top.top.pleft.pright">
            <text:p text:style-name="text.cell.7.left"/>
          </table:table-cell>
          <table:table-cell table:style-name="table.cell.border-bottom.border-right.padding-top.top.pleft.pright">
            <text:p text:style-name="text.cell.7.left">94-9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3BO2(O<text:span text:style-name="ifm_span_font.subscript_ifm">2</text:span>)),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t-butyl-2-ethylperoxy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hydrofurfurylmethacrylaat</text:p>
          </table:table-cell>
          <table:table-cell table:style-name="table.cell.border-bottom.border-right.padding-top.top.pleft.pright">
            <text:p text:style-name="text.cell.7.left">MATHF</text:p>
          </table:table-cell>
          <table:table-cell table:style-name="table.cell.border-bottom.border-right.padding-top.top.pleft.pright">
            <text:p text:style-name="text.cell.7.left">2455-2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  
diammonium-3-((4-((7-amino-1-hydroxy-3-sulfonaftaleen-2-yl)azo)-2,5-dië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methyl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21-4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m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H,3H,5H)-triazine-2,4,6- trion;  
reactiemassa van oligomeren van3,5-bis(3-aminomethylfenyl)1-poly[3,5-bis (3-aminomethylfenyl)-2,4,6-trioxo-1,3,5- (1H,3H,5H)-triazine-1-yl]-1,3,5 (1H,3H,5H)-triazine-2,4,6-tri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6">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ssief zilver: [deeltjesdiameter ≥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nozilver: [deeltjesdiameter &gt; 1 nm ≤ 100 n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poeder: [deeltjesdiameter &gt; 100 nm &lt;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2+ 0.5% – 6%, Zn2+ 5% – 16% en</text:p>
            <text:p text:style-name="text.cell.7.left">mogelijk met phosphor, NH<text:span text:style-name="ifm_span_font.subscript_ifm">4</text:span>+,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ze stoffen zijn opgesplitst (boorzuur, dioctyltindilauraat/stannaan, dioctyl;metaflumizon (ISO)/E-metaflumizon (ISO); nikkeldinitraat/salpeterzuur nikkelzout).</text:p>
            <text:p text:style-name="ifm_p_font.normal_size.6.93pt_mt..5mm_indent.-0.1161in_mleft.0.1161in_ifm"><text:bookmark-start text:name="n6"/><text:span text:style-name="ifm_span_font.superscript_size.6.93pt_ifm">2</text:span><text:s/><text:bookmark-end text:name="n6"/>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text:p text:style-name="ifm_p_mt.3.7mm_ifm"><text:span text:style-name="ifm_span_font.bold_ifm">Het teken ‘•’ in bovenstaande tabel geeft aan dat de stof is gewijzigd sinds de publicatie van de SZW lijst van juli 2025 (</text:span><text:span text:style-name="ifm_span_font.bold_ifm">Staatscourant 2025, nr. 21739</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6</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6</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ZW-lijst met kankerverwekkende stoffen en processen, mutagene of voor de voortplanting giftige stoff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6-4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SZW-lijst met kankerverwekkende stoffen en processen, mutagene of voor de voortplanting giftige stoffen</meta:user-defined>
    <meta:user-defined meta:name="DCTERMS.W3CDTF/DCTERMS.available">2026-01-02</meta:user-defined>
  </office:meta>
</office:document-meta>
</file>