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5 januari 2026 nr. BOACAT2026/001, tot wijziging van het Besluit buitengewoon opsporingsambtenaar Inspectie Gezondheidszorg en Jeugd 2025 van 29 augustus 2025, kenmerk BOACAT2025/168</text:h>
      <text:p text:style-name="ifm_p_mt.3.7mm_ifm">De Staatssecretaris van Justitie en Veiligheid,</text:p>
      <text:p text:style-name="ifm_p_mt.3.7mm_ifm">Gelezen het verzoek van Inspectie Gezondheidszorg en Jeugd van 30 december 2025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Inspectie Gezondheidszorg en Jeugd 2025 van 29 augustus 2025, kenmerk BOACAT2025/168 wordt als volgt gewijzigd:</text:p>
      <text:p text:style-name="ifm_p_mt.3.7mm_ifm">Artikel 3 komt te luiden:</text:p>
      <text:section text:style-name="ifm_sect_mleft.5.1mm_ifm" text:name="d15e66">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 aangevuld met de wetten op het gebied van de volksgezondheid en de artikelen 227, 227a, 228, 231, 255, 257,272, 287, 289, 293, 294, titel XX (300 tot en met 306), 309 en 322 van het Wetboek van Strafrecht, voor zover noodzakelijk voor een goede vervulling van de aan de functie gerelateerde taken.</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5 januari 2026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56</text:span><text:tab/>1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56</text:span><text:tab/>1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5 januari 2026 nr. BOACAT2026/001, tot wijziging van het Besluit buitengewoon opsporingsambtenaar Inspectie Gezondheidszorg en Jeugd 2025 van 29 augustus 2025, kenmerk BOACAT2025/168</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45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5 januari 2026 nr. BOACAT2026/001, tot wijziging van het Besluit buitengewoon opsporingsambtenaar Inspectie Gezondheidszorg en Jeugd 2025 van 29 augustus 2025, kenmerk BOACAT2025/168</meta:user-defined>
    <meta:user-defined meta:name="DCTERMS.alternative"/>
    <meta:user-defined meta:name="DCTERMS.W3CDTF/OVERHEIDop.datumOndertekening">2026-01-05</meta:user-defined>
    <meta:user-defined meta:name="DCTERMS.W3CDTF/DCTERMS.available">2026-01-13</meta:user-defined>
    <meta:user-defined meta:name="OVERHEIDop.Ruimtelijkplan/OVERHEIDop.bekendmakingBetreffendePlan"/>
  </office:meta>
</office:document-meta>
</file>