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gypte 1 A 5932 NC Teg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0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gypte 1 A 5932 NC Teg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5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5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752</meta:user-defined>
    <meta:user-defined meta:name="DCTERMS.abstract">Omgevingsmelding Enexis Netbeheer open ontgraving en gestuurde boring Egypte 1 A Tegelen 05-01-2026 tm 18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gypte 1 A 5932 NC Tegel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1</meta:user-defined>
    <meta:user-defined meta:name="OVERHEIDop.StcrtID/DC.identifier">stcrt-2026-451</meta:user-defined>
    <meta:user-defined meta:name="OVERHEIDop.versieInformatie"/>
  </office:meta>
</office:document-meta>
</file>