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Westdijk 2 3267LV Gouds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0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Westdijk 2 3267LV Goudswaard.</text:p>
            <text:p text:style-name="last-al">De Minister heeft de vergunningaanvraag ontvangen op 04-12-2025 00:0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4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753</meta:user-defined>
    <meta:user-defined meta:name="DCTERMS.abstract">Omgevingsvergunning bouwen14 koopwoningen Particulier Westdijk 2 te Goudswaard 13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Andere beperkingengebiedactiviteiten in of bij rijkswateren te Westdijk 2 3267LV Goudswaard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4</meta:user-defined>
    <meta:user-defined meta:name="OVERHEIDop.StcrtID/DC.identifier">stcrt-2026-444</meta:user-defined>
    <meta:user-defined meta:name="OVERHEIDop.versieInformatie"/>
  </office:meta>
</office:document-meta>
</file>