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380/110 kV Hoogspanningsstation Vierverlaten (VVL)”, Rijksdienst voor Ondernemend Nederland</text:h>
      <text:p text:style-name="ifm_p_mt.7.4mm_ifm">Arcadis Nederland B.V. vroeg op 23 december 2025 een omgevingsvergunning flora- en fauna-activiteit aan voor het project “380/110 kV Hoogspanningsstation Vierverlaten (VVL)”.</text:p>
      <text:p text:style-name="ifm_p_mt.3.7mm_ifm">Arcadis Nederland B.V. vroeg de vergunning aan namens TenneT B.V. om de (vaste) rust- of voortplantingsplaatsen van de poelkikk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3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443</text:span><text:tab/>1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443</text:span><text:tab/>1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380/110 kV Hoogspanningsstation Vierverlaten (VVL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4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DC.title">Kennisgeving aanvraag omgevingsvergunning flora- en fauna-activiteit project “380/110 kV Hoogspanningsstation Vierverlaten (VVL)”, Rijksdienst voor Ondernemend Nederland</meta:user-defined>
    <meta:user-defined meta:name="DCTERMS.W3CDTF/DCTERMS.available">2026-01-12</meta:user-defined>
  </office:meta>
</office:document-meta>
</file>