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december 2025, nr. 2025002860, houdende benoeming van E.F. Lagerwerf-Vergunst tot lid van de Kiesraad</text:h>
      <text:p text:style-name="ifm_p_mt.3.7mm_ifm">Wij Willem-Alexander, bij de gratie Gods, Koning der Nederlanden, Prins van Oranje-Nassau, enz. enz. enz.</text:p>
      <text:p text:style-name="ifm_p_mt.3.7mm_ifm">Op de voordracht van Onze Minister van Binnenlandse Zaken en Koninkrijksrelaties van 10 december 2025, nr. 2025-0000656615,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benoemd:</text:p>
      <text:p text:style-name="ifm_p_ifm">Mevrouw E.F. Lagerwerf-Vergunst, wonende te Ridderkerk.</text:p>
      <text:h text:style-name="ifm_p_font.bold_mt.5.08mm_page.keep-with-next_ifm" text:outline-level="2">Artikel<text:s/>2<text:s/></text:h>
      <text:p text:style-name="ifm_p_mt.4.23mm_ifm">Dit besluit treedt op 1 januari 2026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15 december 2025
               </text:p>
      <text:p text:style-name="ifm_p_mt.3.7mm_ifm">Willem-Alexander</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34</text:span><text:tab/>1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34</text:span><text:tab/>1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5, nr. 2025002860, houdende benoeming van E.F. Lagerwerf-Vergunst tot lid van de Kiesraa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3/xml/MC-OEP-StcrtOverigBenoemingofOntslag-Web.xml</meta:user-defined>
    <meta:user-defined meta:name="OVERHEIDop.steltVast"/>
    <meta:user-defined meta:name="OVERHEIDop.StcrtID/DC.identifier">stcrt-2026-43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5 december 2025, nr. 2025002860, houdende benoeming van E.F. Lagerwerf-Vergunst tot lid van de Kiesraad</meta:user-defined>
    <meta:user-defined meta:name="DCTERMS.W3CDTF/DCTERMS.available">2026-01-12</meta:user-defined>
  </office:meta>
</office:document-meta>
</file>