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5</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1 januari 2026, onder nummer 2859286384, is de vreemdeling Isatu Kamara, geboren op 1 januari 1980, nationaliteit: Sierra Leoo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december 2025, onder nummer 2978278741, is de vreemdeling Mohamed Aziz Tlili, geboren op 8 april 2007,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februari 2026, onder nummer 2945245409, is de vreemdeling Ümit Gönek, geboren op 3 december 1984, nationaliteit: Turkse, met toepassing van artikel 66a, eerste lid, aanhef en onder a, van de Vreemdelingenwet, juncto artikel 66a, zevende lid, aanhef en onder b,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februari 2026, onder nummer 2981281670, is de vreemdeling Rabah Lamiri, geboren op 26 juli 1995,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februari 2026, onder nummer 2931485129, is de vreemdeling Mulki Idow Mohamed, geboren op 7 juli 1995,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36043548, is de vreemdeling Abdulla Shabcan Awad geboren op 10 februari 2004, nationaliteit: Somalische, met toepassing van artikel 66a, eerste lid, aanhef en onder a, van de Vreemdelingenwet,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februari 2026, onder nummer 2978150534, is de vreemdeling Samir Elkarmoudi, geboren op 16 mei 2001,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februari 2026, onder nummer 2910729030, is de vreemdeling Abdelbari Bouslama, geboren op 20 oktober 1992, nationaliteit: Algerijnse, alias Mahdi Cherifie, geboren op 20 oktober 2004,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februari 2026, onder nummer 2946703274, is de vreemdeling Khalil Trahoni, geboren op 29 augustus 1997, nationaliteit: Tunesische,</text:p>
      <text:p text:style-name="ifm_p_ifm">alias Ahmed Harbi, geboren op 29 augustus 1997, nationaliteit: Tunesische,</text:p>
      <text:p text:style-name="ifm_p_ifm">alias Khalil Altrabolsi, geboren op 29 augustus 2001, nationaliteit: Libische,</text:p>
      <text:p text:style-name="ifm_p_ifm">alias Mohamed Ben Jannet, geboren op 29 augustus 1994, nationaliteit: Libische,</text:p>
      <text:p text:style-name="ifm_p_ifm">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februari 2026, onder nummer 2947032971, is de vreemdeling Omar Abdulhakim Hizam Saeed, geboren op 1 september 1989, van Jemenit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februari 2026, onder nummer 2926248787, is de vreemdeling Jhon Jahir Corrales Obregon, geboren op 9 mei 1977, van Colomb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63964320, is de vreemdeling Aymen Djloul, geboren op 1 januari 2008,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februari 2026, onder nummer 2875352453, is de vreemdeling Felix Uzoma, geboren op 12 november 1992,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76017282, is de vreemdeling Abd Raouf Haddad, geboren op 29 december 1989,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80297250, is de vreemdeling Nadir Aynou, geboren op 11 mei 2007, nationaliteit: onbekend, alias: Mohammed Bnhaj, geboren op 16 april 2008,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72370365, is de vreemdeling Ayham Mashael, geboren op 1 januari 2008,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79714178, is de vreemdeling Rachid Taoudi, geboren op 6 november 2005,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december 2025, onder nummer 2807021625, is de vreemdeling Ilija Buric, geboren op 29 maart 1988, nationaliteit: Serv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76350651, is de vreemdeling Kamel Maalej, geboren op 31 augustus 1990,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62549837, is de vreemdeling Bahar Mahmoud Achmed, geboren op 1 januari 1976, nationaliteit: Iraakse, alias: Maria Meyer, geboren op 1 januari 1976, nationaliteit: Burger van Bondsrepubliek Duitsla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80507436, is de vreemdeling Milorad Markovic, geboren op 16 april 1951, nationaliteit: Servisch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80514384, is de vreemdeling Aliaksandr Kharyton, geboren op 19 juli 1980, nationaliteit: Belarussisch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79615970, is de vreemdeling Mohamed Bnemahmoued, geboren op 23 juli 1990,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973164372, is de vreemdeling Leo Rahimi, geboren op 23 juli 1999, nationaliteit: Afgh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december 2025, onder nummer 2925256490, is de vreemdeling Vartan Krabit, geboren op 27 mei 1972, nationaliteit: Syr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6, onder nummer 2954189213, is de vreemdeling Sabir Ahmed Mohamed Khatir, geboren op 1 januari 2005, nationaliteit: Soedan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75901263, is de vreemdeling Bellarouati Khatir, geboren op 10 maart 1971, nationaliteit: Algerij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57190542, is de vreemdeling Nour Eddin Jolo, geboren op 1 juli 2006, nationaliteit: Syrische, met toepassing van artikel 30c, eerste lid, aanhef en onder b en c, vijfde lid, van de Vreemdelingenbeslui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76875623, is de vreemdeling Nayef Ali, geboren op 24 september 1987,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57197861, is de vreemdeling Khaled Jolo, geboren op 3 januari 2000, nationaliteit: Syrische, met toepassing van artikel 30c, eerste lid, aanhef en onder b en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70146582, is de vreemdeling Ibrahim Naser Ibrahim Abdel Nabi, geboren op 29 september 2000, nationaliteit: Jord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68102943, is de vreemdeling Ruth Orukpe, geboren op 9 mei 1998, Olivia Okechukwu, geboren op 6 februari 2019, Chiamka Anita Okechukwu, geboren op 7 maart 2025, nationaliteit: Nigeri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59067089, is de vreemdeling Aldrien Joseph Anthony, geboren op 18 september 1989, nationaliteit: India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anuari 2026, onder nummer 2959067269, is de vreemdeling Anita Raza, geboren op 31 augustus 1987, nationaliteit: Pakist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anuari 2026, onder nummer 2939862862, is de vreemdeling Osama Rzouk, geboren op 2 juli 1979,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anuari 2026, onder nummer 2954587384, is de vreemdeling Khaled Ibrahim Adam, geboren op 4 januari 2005, nationaliteit: Soedan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november 2025, onder nummer 2928403862, is de vreemdeling Maikler Leo Escalona Gonzalez, geboren op 11 juli 1996, nationaliteit: Venezol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anuari 2026, onder nummer 2715095816, is de vreemdeling Musa Jammeh, geboren op 11 mei 1987, nationaliteit: Gambi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52589861, is de vreemdeling Sunil Malhotra, geboren op 20 januari 1960, nationaliteit: Indiase, aliassen: Narendar Kumar Batra, geboren op 20 oktober 1965, nationaliteit: Afghaanse (bron: eigen verklaringen), Narandar Kumar Batra, geboren op 20 januari 1960, nationaliteit: Afghaanse, Narender Batra, geboren op 20 oktober 1965, nationaliteit: Afgh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76080291, is de vreemdeling Lounes Gourrou, geboren op 18 februari 1988, nationaliteit: Algerij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januari 2026, onder nummer 2931490790, is de vreemdeling Moloud Ali Nezhad, geboren op 17 september 1989, nationaliteit: Ir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januari 2026, onder nummer 2931490745, is de vreemdeling Sadegh Bashiri Goodarzi, geboren op 1 september 1978, nationaliteit: Ir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anuari 2026, onder nummer 2920809824, is de vreemdeling Saleh Abdulati Saleh Alferjani, geboren op 20 december 1990, nationaliteit: Lib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anuari 2026, onder nummer 2971268045, is de vreemdeling Temo Amonashvili, geboren op 3 januari 1962, nationaliteit: Georg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anuari 2026, onder nummer 2968781743, is de vreemdeling Mohamed Ansari, geboren op 1 januari 2005,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anuari 2026, onder nummer 2974295809, is de vreemdeling Abdelrahman Tiar, geboren op 25 augustus 2002,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anuari 2026, onder nummer 2980365812, is de vreemdeling Sabil Mohamed, geboren op 16 september 1991, nationaliteit: Marokkaa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anuari 2026, onder nummer 2978143028, is de vreemdeling Jemimah Mensah, geboren op 9 oktober 1981, nationaliteit: Ghan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januari 2026, onder nummer 2939438051, is de vreemdeling Tsaedu Ghebrehiyet Mehanzel, geboren op 1 januari 1970, nationaliteit: Eritre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anuari 2026, onder nummer 2956728565, is de vreemdeling Simona Plesca, geboren op 30 mei 1999, nationaliteit: Moldav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anuari 2026, onder nummer 2973296213, is de vreemdeling Hamza Kadour, geboren op 7 juli 2007, nationaliteit: Algerijnse, alias Hamza Kadour, geboren op 7 augustus 2008,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anuari 2026, onder nummer 2968468084, is de vreemdeling Abdullahi Muhamed Barow, geboren op 1 januari 2007, nationaliteit: Somal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februari 2026, onder nummer 2979410219, is de vreemdeling Hakim Khelifi, geboren op 7 juni 1987, nationaliteit: Algerijnse, met toepassing van artikel 30c, eerste lid, aanhef en onder a en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februari 2026, onder nummer 2961436238, is de vreemdeling Danylo Valerievich Sova, geboren op 11 april 2004, nationaliteit: Oekraïe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49207092, is de vreemdeling Muhammed Nyariga, geboren op 12 december 2004, nationaliteit: Gambi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03964515, is de vreemdeling Hossin Aaissami, geboren op 19 september 2005, nationaliteit: Marokkaanse, met toepassing van artikel 30c,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70649891, is de vreemdeling Jerti Atef, geboren op 6 juni 1995,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58176872, is de vreemdeling Ardalan Moteghabelfard, geboren op 24 januari 1987, nationaliteit: Ir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876914034, is de vreemdeling Terry Obama, geboren op 22 mei 1996,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68164784, is de vreemdeling Ibrahim Mahmoud, geboren op 26 september 2000, nationaliteit: Egypt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58127064, is de vreemdeling Hermon Mehreteab Haddish, geboren op 14 oktober 2003, nationaliteit: Eritrese, alias Hermon Mehreteab Haddish, geboren op 14 november 2007,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75193289, is de vreemdeling Amamniel Asmerom Habte, geboren op 1 juli 2007,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08763171, is de vreemdeling Islem Ouerdane, geboren op 13 juni 1995, nationaliteit: Algerijnse, met toepassing van artikel 66a, eerste lid, aanhef en onder a van de Vreemdelingenwet, juncto artikel 66a, zevende lid, aanhef en onder c, 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80654532, is de vreemdeling Valdez, Rosalyn, geboren op 3 september 1984,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892784951, is de vreemdeling Pabon Rosero, Miguel Angel, geboren op 29 september 2005,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80651463, is de vreemdeling Escalante Castro, Jean Nicolas, geboren op 23 augustus 1997,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897621479, is de vreemdeling Dequino, Cherry Ann Talaed, geboren op 27 januari 1992,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80689897, is de vreemdeling Henriquez Godoy, Joaquin Manuel, geboren op 30 januari 2005,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februari 2026, onder nummer 2980725920, is de vreemdeling Zhao, Lanhe, geboren op 17 mei 1991,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anuari 2026, onder nummer 2978921647, is de vreemdeling Abdelkader Benouadah, geboren op 11 januari 2000,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anuari 2026, onder nummer 2943828215, is de vreemdeling Biniam Tesfamikael Tewalde, geboren op 1 januari 2002, nationaliteit: Eritrese, alias Biniam Tsfakel, geboren op 1 januari 2002,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februari 2026, onder nummer 2979523549, is de vreemdeling Abdelkader Sidi Omer, geboren op 6 maart 1989,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februari 2026, onder nummer 2979361486, is de vreemdeling Aymen Taleb, geboren op 14 december 2000, nationaliteit: Lib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februari 2026, onder nummer 2903632341, is de vreemdeling Ridha Ben Ezzeddine Souayeh, geboren op 9 mei 1995,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februari 2026, onder nummer 2910890267, is de vreemdeling Ahmad Abbas, geboren op 1 januari 1961, nationaliteit: Pakist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februari 2026, onder nummer 2890207457, is de vreemdeling Efe Patrick, geboren op 3 juni 1995,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305</text:span><text:tab/>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305</text:span><text:tab/>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30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2-09</meta:user-defined>
  </office:meta>
</office:document-meta>
</file>