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5-n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4305, d.d. 9 februari 2026</text:h>
      <text:p text:style-name="ifm_p_mt.7.4mm_ifm">In de Staatscourant van 9 februari 2026, nr. 4305, is onder het kopje ‘Inreisverboden vreemdelingen, Immigratie- en Naturalisatiedienst (IND)’ abusievelijk een kennisgeving met een foutieve duur van het inreisverbod gepubliceerd.</text:p>
      <text:p text:style-name="ifm_p_mt.3.7mm_ifm">In plaats van “voor de duur van tien jaar” moet er staan: “voor de duur van twee jaar”.</text:p>
      <text:p text:style-name="ifm_p_mt.3.7mm_ifm">Daarnaast dient ‘Vreemdelingenbesluit’ vervangen te worden door ‘Vreemdelingenwet’.</text:p>
      <text:p text:style-name="ifm_p_mt.3.7mm_ifm">De desbetreffende kennisgeving wordt daarom hierbij opnieuw gepubliceerd.</text:p>
      <text:p text:style-name="ifm_p_mt.3.7mm_ifm">Bij beschikking van de Minister van Asiel en Migratie, d.d. 9 januari 2026, onder nummer 2957190542, is de vreemdeling Nour Eddin Jolo, geboren op 1 juli 2006, nationaliteit: Syrische, met toepassing van artikel 30c, eerste lid, aanhef en onder b en c,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305-n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305-n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4305, d.d. 9 februari 2026</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4305-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5</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4305, d.d. 9 februari 2026</meta:user-defined>
    <meta:user-defined meta:name="OVERHEIDop.versienummer">n1</meta:user-defined>
    <meta:user-defined meta:name="DCTERMS.W3CDTF/DCTERMS.available">2026-06-26</meta:user-defined>
  </office:meta>
</office:document-meta>
</file>