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900*"/>
    </style:style>
    <style:style style:family="table-column" style:name="table1.tg1.col2">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Better Biomass (BB)” voor de toepassing van het Besluit conformiteitsbeoordeling vaste biomassa voor energietoepassingen, Rijksdienst voor Ondernemend Nederland</text:h>
      <text:p text:style-name="ifm_p_font.italic_mt.7.4mm_ifm">23-12-2025 / GS25SBB003</text:p>
      <text:p text:style-name="ifm_p_mt.3.7mm_ifm">Geachte [...],</text:p>
      <text:p text:style-name="ifm_p_mt.3.7mm_ifm">Op 5 november 2018 heb ik besloten uw schema “Better Biomass (BB)” deels goed te keuren. Op 15 september 2025 ontving ik van u een goedkeuringsaanvraag met betrekking tot een vernieuwde standaard en bijbehorend documenten, namelijk de documenten:</text:p>
      <text:p text:style-name="ifm_p_ifm">•  NCS-8080-1-2024+A1-2025 Eisen aan conformiteitsbeoordeling van duurzaamheidskader voor biomassa</text:p>
      <text:p text:style-name="ifm_p_ifm">•  NCS-8080-2-2024+A1-2025 Specifieke eisen aan schemabeheer</text:p>
      <text:p text:style-name="ifm_p_ifm">•  NTA-8080-1-2024+A1-2025 Terminologie, overzicht en algemene eisen</text:p>
      <text:p text:style-name="ifm_p_ifm">•  NTA-8080-2-2024+A1-2025 Duurzaamheidseisen</text:p>
      <text:p text:style-name="ifm_p_ifm">•  NTA-8080-3-2024+A1-2025 Broeikasgasberekeningen</text:p>
      <text:p text:style-name="ifm_p_ifm">•  NTA-8080-4-2024+A1-2025 Eisen voor chain of custody</text:p>
      <text:p text:style-name="ifm_p_ifm">•  NEN Handboek Schemabeheer – versie 7.1</text:p>
      <text:p text:style-name="ifm_p_ifm">•  Better Biomass interpretatiedocument RCVB NL – 28-11-2025</text:p>
      <text:p text:style-name="ifm_p_ifm">•  Voorbeeld transactiedocument- 28-11-2025</text:p>
      <text:p text:style-name="ifm_p_mt.3.7mm_ifm">Zij vervangen in uw schema de documenten:</text:p>
      <text:p text:style-name="ifm_p_ifm">•  Better Biomass certification scheme (NCS 8080:2018-08)</text:p>
      <text:p text:style-name="ifm_p_lang.en_ifm">•  NTA 8080-1:2015, Sustainably produced biomass for bioenergy and biobased products – Part 1: Sustainability requirements</text:p>
      <text:p text:style-name="ifm_p_lang.en_ifm">•  NTA 8080-2:2015, Sustainably produced biomass for bioenergy and biobased products – Part 2: Chain-of-custody requirements</text:p>
      <text:p text:style-name="ifm_p_ifm">•  Handboek NEN Schemabeheer V 7.1 (2020-05)</text:p>
      <text:p text:style-name="ifm_p_ifm">•  Better Biomass Interpretation Document N° 5 (2020-07)</text:p>
      <text:p text:style-name="ifm_p_ifm">•  Better Biomass interpretation document N° 6</text:p>
      <text:p text:style-name="ifm_p_ifm">•  Better Biomass interpretation document N° 7</text:p>
      <text:p text:style-name="ifm_p_ifm">•  Better Biomass interpretation document N° 8</text:p>
      <text:p text:style-name="ifm_p_ifm">•  Addendum bij Interpretatiedocument N° 8 betreft verkleinen houtige reststromen.</text:p>
      <text:p text:style-name="ifm_p_ifm">•  Addendum bij Interpretatiedocument N° 8 betreft Beenmeel.</text:p>
      <text:p text:style-name="ifm_p_ifm">•  Addendum bij Interpretatiedocument N° 8 betreft Acceptatie van andere schema’s.</text:p>
      <text:p text:style-name="ifm_p_ifm">•  Addendum bij Interpretatiedocument N° 8 betreft broeikasgasemissies bij co-vergisting voor productie van biogas of biomethaan.</text:p>
      <text:p text:style-name="ifm_p_ifm">•  Addendum bij Interpretatiedocument N° 8 betreft inzameling reststromen seizoensproducten.</text:p>
      <text:p text:style-name="ifm_p_mt.3.7mm_ifm">Ik heb besloten om gedeeltelijk goedkeuring te verlenen voor uw schema “Better Biomass” (BB). De goedkeuringsaanvraag betreft de biomassa categorieën 3, 4 en 5. Dit is een verkleining van de voorgaande aanvraag en goedkeuring die ook categorie 1 en 2 duurzame biomassa betrof. In tegenstelling tot de vorige goedkeuring is dan ook geen goedkeuring meer verleend voor categorie 1 en 2 duurzame biomassa.</text:p>
      <text:p text:style-name="ifm_p_mt.3.7mm_ifm">Op basis van artikel 10, derde lid, van het Besluit conformiteitsbeoordeling vaste biomassa voor energietoepassingen (hierna: Besluit conformiteitsbeoordeling) kan ik me laten adviseren door een adviescommissie. De adviescommissie heeft over uw aanvraag advies uitgebracht. Het advies heb ik verwerkt in dit besluit.</text:p>
      <text:h text:style-name="ifm_p_font.bold_mt.5.08mm_page.keep-with-next_ifm" text:outline-level="4">1.<text:s/>Besluit</text:h>
      <text:p text:style-name="ifm_p_mt.4.23mm_ifm">Uw goedkeuringsaanvraag betreft uw “Better Biomass (BB)” schema met de claim “RCVB = Regeling conformiteitsbeoordeling vaste biomassa voor energietoepassingen". Better Biomass heeft als geografisch toepassingsgebied “wereldwijd”.</text:p>
      <text:p text:style-name="ifm_p_mt.3.7mm_ifm">Ik heb dit schema getoetst aan de beheerseisen en duurzaamheidseisen als bedoeld in artikel 16 van het Besluit conformiteitsbeoordeling. Het schema voldoet aan alle beheerseisen.</text:p>
      <text:p text:style-name="ifm_p_mt.3.7mm_ifm">Ter verheldering geef ik hieronder een totaaloverzicht van waarvoor uw schema nu in relatie tot de “RCVB” claim is goedgekeurd.</text:p>
      <text:p text:style-name="ifm_p_mt.3.7mm_ifm">Ik heb besloten om het schema voor categorie 3, 4 en 5 met de Better Biomass claim “RCVB” goed te keuren voor de volgende duurzaamheidseis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iomassacategorie(en)</text:span></text:p>
            </table:table-cell>
            <table:table-cell table:style-name="table.cell.border-top.border-bottom.border-right.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left">3 &amp; 4</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3, 4, &amp; 5</text:p>
          </table:table-cell>
          <table:table-cell table:style-name="table.cell.border-bottom.border-right.padding-top.top.pleft.pright">
            <text:p text:style-name="text.cell.7.left">12.1</text:p>
          </table:table-cell>
        </table:table-row>
        <table:table-row table:style-name="zebra.body.odd">
          <table:table-cell table:style-name="table.cell.border-bottom.border-left.border-right.padding-top.top.pleft.pright">
            <text:p text:style-name="text.cell.7.left">3, 4, &amp; 5</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3, 4, &amp; 5</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3, 4, &amp; 5</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3, 4, &amp; 5</text:p>
          </table:table-cell>
          <table:table-cell table:style-name="table.cell.border-bottom.border-right.padding-top.top.pleft.pright">
            <text:p text:style-name="text.cell.7.left">12.5</text:p>
          </table:table-cell>
        </table:table-row>
      </table:table>
      <text:p text:style-name="ifm_p_mt.3.7mm_ifm">De goedkeuring van de vernieuwde standaard en bijbehorende documenten betekent ten opzichte van mijn besluit 5 november 2018 een inperking van de reikwijdte van uw schema.</text:p>
      <text:p text:style-name="ifm_p_ifm">Voor categorie 1 en 2 wordt niet langer goedkeuring verleend.</text:p>
      <text:h text:style-name="ifm_p_font.bold_mt.5.08mm_page.keep-with-next_ifm" text:outline-level="4">2.<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3.<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5SBB003. U kunt dit nummer vermelden bij verdere correspondentie.</text:p>
      <text:p text:style-name="ifm_p_mt.3.7mm_ifm">Met vriendelijke groet,</text:p>
      <text:p text:style-name="ifm_p_font.italic_mt.3.7mm_ifm">De Minister van Klimaat en Groene Groei<text:line-break/>namens deze:<text:line-break/>Manager Duurzame Energie (team Duurzame Grond- en Brandstoffen) 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30</text:span><text:tab/>7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30</text:span><text:tab/>7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Better Biomass (BB)”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43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ndernemen</meta:user-defined>
    <meta:user-defined meta:name="DC.title">Besluit tot (gedeeltelijke) goedkeuring van certificatieschema “Better Biomass (BB)” voor de toepassing van het Besluit conformiteitsbeoordeling vaste biomassa voor energietoepassingen, Rijksdienst voor Ondernemend Nederland</meta:user-defined>
    <meta:user-defined meta:name="DCTERMS.W3CDTF/DCTERMS.available">2026-01-07</meta:user-defined>
  </office:meta>
</office:document-meta>
</file>