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Stichting Nederlands Letterenfonds (NLF) voor de periode vanaf 1 januari 2010</text:h>
      <text:p text:style-name="ifm_p_font.italic_mt.7.4mm_ifm">kenmerk: NA/2025/57494561</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Stichting Nederlands Letterenfonds (NLF) voor de periode vanaf 1 januari 2010 en de daarbij behorende toelichting worden vastgesteld.</text:p>
      <text:h text:style-name="ifm_p_font.bold_mt.5.08mm_page.keep-with-next_ifm" text:outline-level="2">Artikel<text:s/>2<text:s/></text:h>
      <text:p text:style-name="ifm_p_mt.4.23mm_ifm">De volgende selectielijsten worden per 31 december 2009 afgesloten:</text:p>
      <text:p text:style-name="ifm_p_ifm">•  Selectielijst voor de neerslag van de handelingen van het Stichting fonds voor de Letteren en de onder hem ressorterende actoren op het beleidsterrein Letteren over de periode vanaf 1965, Staatscourant 2008, nr. 51</text:p>
      <text:p text:style-name="ifm_p_ifm">•  Selectielijst voor de neerslag van de handelingen van de actor Stichting Nederlands Literair Productie- en Vertalingenfonds op het beleidsterrein Media Letteren en Bibliotheken over de periode vanaf 1990, Staatscourant 2009, nr. 106.</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4 februari 2026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223</text:span><text:tab/>1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223</text:span><text:tab/>1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Stichting Nederlands Letterenfonds (NLF) voor de periode vanaf 1 januari 201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22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Stichting Nederlands Letterenfonds (NLF) voor de periode vanaf 1 januari 2010</meta:user-defined>
    <meta:user-defined meta:name="DCTERMS.alternative"/>
    <meta:user-defined meta:name="DCTERMS.W3CDTF/OVERHEIDop.datumOndertekening">2026-02-04</meta:user-defined>
    <meta:user-defined meta:name="DCTERMS.W3CDTF/DCTERMS.available">2026-02-16</meta:user-defined>
    <meta:user-defined meta:name="OVERHEIDop.Ruimtelijkplan/OVERHEIDop.bekendmakingBetreffendePlan"/>
  </office:meta>
</office:document-meta>
</file>